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Devanagari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056b0e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ff4000" style:font-name="Times New Roman" fo:font-size="14pt" style:font-name-asian="Liberation Serif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style:line-height-at-least="0.556cm" fo:text-align="justify" style:justify-single-word="false" fo:text-indent="1.501cm" style:auto-text-indent="false" fo:background-color="#ffffff"/>
    </style:style>
    <style:style style:name="P14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text-indent="1.501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indent="1.501cm" style:auto-text-indent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align="center" style:justify-single-word="false" fo:text-indent="1.501cm" style:auto-text-indent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align="center" style:justify-single-word="false" fo:text-indent="1.501cm" style:auto-text-indent="false" fo:background-color="#ffffff"/>
      <style:text-properties officeooo:paragraph-rsid="00056b0e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align="center" style:justify-single-word="false" fo:text-indent="1.501cm" style:auto-text-indent="false" fo:background-color="#ffffff"/>
      <style:text-properties style:font-name="Times New Roman" style:font-name-complex="Times New Roman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indent="1.501cm" style:auto-text-indent="false" fo:background-color="#ffffff"/>
      <style:text-properties officeooo:paragraph-rsid="00056b0e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212cm" loext:contextual-spacing="false" fo:text-align="justify" style:justify-single-word="false" fo:text-indent="1.501cm" style:auto-text-indent="false" fo:background-color="#ffffff"/>
    </style:style>
    <style:style style:name="P22" style:family="paragraph" style:parent-style-name="Table_20_Contents">
      <loext:graphic-properties draw:fill="solid" draw:fill-color="#ffffff" draw:opacity="100%"/>
      <style:paragraph-properties fo:margin-left="0cm" fo:margin-right="0cm" fo:margin-top="0.212cm" fo:margin-bottom="0.212cm" loext:contextual-spacing="false" fo:text-indent="1.501cm" style:auto-text-indent="false" fo:background-color="#ffffff"/>
    </style:style>
    <style:style style:name="P23" style:family="paragraph" style:parent-style-name="Standard">
      <style:paragraph-properties fo:margin-left="0cm" fo:margin-right="0cm" fo:margin-top="0cm" fo:margin-bottom="0.164cm" loext:contextual-spacing="false" fo:text-align="justify" style:justify-single-word="false" fo:text-indent="1.501cm" style:auto-text-indent="false"/>
    </style:style>
    <style:style style:name="P24" style:family="paragraph" style:parent-style-name="Table_20_Contents">
      <style:paragraph-properties fo:margin-left="0cm" fo:margin-right="0cm" fo:text-indent="1.501cm" style:auto-text-indent="false"/>
    </style:style>
    <style:style style:name="P25" style:family="paragraph" style:parent-style-name="Style2">
      <style:paragraph-properties fo:margin-left="0.635cm" fo:margin-right="-0.235cm" fo:line-height="0.423cm" fo:orphans="2" fo:widows="2" fo:text-indent="1.501cm" style:auto-text-indent="false">
        <style:tab-stops>
          <style:tab-stop style:position="3.493cm"/>
        </style:tab-stops>
      </style:paragraph-properties>
    </style:style>
    <style:style style:name="P26" style:family="paragraph" style:parent-style-name="Style1">
      <style:paragraph-properties fo:margin-left="-0.318cm" fo:margin-right="0cm" fo:line-height="100%" fo:text-align="justify" style:justify-single-word="false" fo:orphans="2" fo:widows="2" fo:text-indent="1.501cm" style:auto-text-indent="false">
        <style:tab-stops/>
      </style:paragraph-properties>
    </style:style>
    <style:style style:name="P27" style:family="paragraph" style:parent-style-name="Standard" style:master-page-name="MP0">
      <style:paragraph-properties fo:margin-left="0cm" fo:margin-right="0cm" fo:text-align="justify" style:justify-single-word="false" fo:text-indent="1.501cm" style:auto-text-indent="false" style:page-number="auto" fo:break-before="page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 style:list-style-name="WWNum1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/>
    </style:style>
    <style:style style:name="P31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.494cm" fo:margin-bottom="0cm" loext:contextual-spacing="false" fo:text-align="justify" style:justify-single-word="false" fo:text-indent="1.501cm" style:auto-text-indent="false" fo:background-color="#ffffff"/>
    </style:style>
    <style:style style:name="P32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cm" fo:margin-bottom="0.494cm" loext:contextual-spacing="false" fo:text-align="justify" style:justify-single-word="false" fo:text-indent="1.501cm" style:auto-text-indent="false" fo:background-color="#ffffff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063c21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officeooo:rsid="0007c2df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Liberation Serif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Arial" style:font-size-asian="14pt" style:language-asian="ru" style:country-asian="RU" style:font-weight-asian="bold" style:font-name-complex="Times New Roman" style:font-size-complex="14pt"/>
    </style:style>
    <style:style style:name="T18" style:family="text">
      <style:text-properties fo:color="#000000" style:font-name="Times New Roman" fo:font-size="14pt" fo:font-weight="bold" style:font-name-asian="Arial" style:font-size-asian="14pt" style:language-asian="ru" style:country-asian="RU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weight="bold" officeooo:rsid="00056b0e" style:font-name-asian="Arial" style:font-size-asian="14pt" style:language-asian="ru" style:country-asian="RU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style:text-underline-style="non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style:text-underline-style="none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23" style:family="text">
      <style:text-properties fo:color="#000000" style:text-position="100% 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style:text-line-through-style="solid" style:text-line-through-type="single" style:font-name="Times New Roman" fo:font-size="14pt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font-size-complex="14pt"/>
    </style:style>
    <style:style style:name="T26" style:family="text">
      <style:text-properties fo:color="#000000" style:letter-kerning="false" style:font-size-complex="14pt" style:language-complex="ar" style:country-complex="SA"/>
    </style:style>
    <style:style style:name="T2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8" style:family="text">
      <style:text-properties fo:color="#ff4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color="#ff4000" style:font-name="Times New Roman" fo:font-size="14pt" style:font-size-asian="14pt" style:font-name-complex="Times New Roman" style:font-size-complex="14pt"/>
    </style:style>
    <style:style style:name="T30" style:family="text">
      <style:text-properties fo:color="#ce181e" style:font-name="Times New Roman" fo:font-size="14pt" style:font-size-asian="14pt" style:font-name-complex="Times New Roman" style:font-size-complex="14pt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fo:color="#111111" style:font-name="Times New Roman" fo:font-size="14pt" style:font-size-asian="14pt" style:font-name-complex="Times New Roman" style:font-size-complex="14pt"/>
    </style:style>
    <style:style style:name="T33" style:family="text">
      <style:text-properties fo:color="#2d2d2d" style:font-name="Times New Roman" fo:font-size="14pt" fo:letter-spacing="0.004cm" style:font-size-asian="14pt" style:font-name-complex="Times New Roman" style:font-size-complex="14pt"/>
    </style:style>
    <style:style style:name="T34" style:family="text">
      <style:text-properties fo:font-size="14pt" style:font-name-asian="Tahoma" style:font-size-asian="14pt" style:font-size-complex="14pt"/>
    </style:style>
    <style:style style:name="T35" style:family="text">
      <style:text-properties fo:font-size="14pt" fo:font-weight="normal" style:font-name-asian="Tahoma" style:font-size-asian="14pt" style:font-weight-asian="normal" style:font-size-complex="14pt"/>
    </style:style>
    <text:list-style style:name="L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6">Государственное учреждение Тульской области «Социально-реабилитационный центр для несовершеннолетних № 5»,</text:span></text:span><text:span text:style-name="Основной_20_шрифт_20_абзаца"><text:span text:style-name="T2"> расположено по адресу: Тульская область, г. Ефремов, ул. Строителей, д.41 а. расположен внутри квартала и удалён от дороги на 200 метров.</text:span></text:span></text:p>
      <text:p text:style-name="P2"><text:span text:style-name="Основной_20_шрифт_20_абзаца"><text:span text:style-name="T2">Здание крупноблочное, двухэтажное, построено по типовому проекту в 1966 году, площадью 1797,5 кв. м. Подход к учреждению и необходимые для передвижения дорожки асфальтированы. Ориентация окон учебных помещений на южные и северные стороны горизонта. Во всех помещениях учреждения установлены стеклопакеты.</text:span></text:span></text:p>
      <text:p text:style-name="P2"><text:span text:style-name="Основной_20_шрифт_20_абзаца"><text:span text:style-name="T2">Территория Центра освещена и озеленена, на земельном участке, площадью 8220 кв. м. Имеется территория для прогулок детей (отдельно для каждой группы), что соответствует п. 3.1.2. СП 2.4.3648-20.</text:span></text:span></text:p>
      <text:p text:style-name="P2"><text:span text:style-name="Основной_20_шрифт_20_абзаца"><text:span text:style-name="T2">По всему периметру территории центра установлено ограждение, что соответствует п. 3.1.2. СП 2.4.3648-20.</text:span></text:span></text:p>
      <text:p text:style-name="P5">Физкультурные и игровые площадки имеют натуральное покрытие, что соответствует п.2.2.2. СП 2.4.3648-20. На территориях располагаются игровые (групповые площадки) и хозяйственные зоны, а также предусмотрены места для хранения детского инвентаря. Игровая зона включает в себя 4 групповые площадки и физкультурную площадку. Площадки индивидуальные для каждой группы, что соответствует требованиям СП. На территории каждой игровой площадки имеются песочницы, установлены теневые навесы, а также иные приспособления для игр. На песочницах предусмотрены крышки, что соответствует п.2.11.1. СП 2.4.3648-20.</text:p>
      <text:p text:style-name="P5">Подход к зданию Центра асфальтирован. Для сбора и временного хранения бытового мусора на расстоянии 30 метров от окон на бетонированной площадке установлен металлический контейнер с крышкой. Вывоз мусора осуществляется силами ООО «МСК-НТ» согласно контракту № ТФ-Д-Ю-Е/2021Ф/БО-09816 от 15.12.2020года, дополнительное соглашение к контракту от 20.04.21г. На территории отсутствуют постройки и сооружения, не связанные с деятельностью хозяйствующего объекта, что соответствует п.2.2.5.СП 2.4.3648-20.</text:p>
      <text:p text:style-name="P2"><text:span text:style-name="Основной_20_шрифт_20_абзаца"><text:span text:style-name="T2">Государственное учреждение Тульской области «Социально-реабилитационный центр для несовершеннолетних № 5», расположенный по адресу: Тульская область, г. Ефремов, ул. Дружбы, д.9а. расположен внутри квартала и удалён от дороги на 300 метров. </text:span></text:span><text:span text:style-name="Основной_20_шрифт_20_абзаца"><text:span text:style-name="T10">Подход к зданию и необходимые для передвижения дорожки асфальтированы. </text:span></text:span><text:span text:style-name="Основной_20_шрифт_20_абзаца"><text:span text:style-name="T2">По всему периметру территории установлено ограждение, что соответствует п. 3.1.2. СП 2.4.3648-20. На территории располагается игровые и хозяйственная зоны, а также имеется навес для колясок и санок.</text:span></text:span></text:p>
      <text:p text:style-name="P9"><text:s/></text:p>
      <text:p text:style-name="P6">Здание организации, помещения.</text:p>
      <text:p text:style-name="P2"><text:span text:style-name="Основной_20_шрифт_20_абзаца"><text:span text:style-name="T2"><text:s text:c="2"/>Общая площадь здания по адресу: Тульская область, г. Ефремов, ул. Строителей, д.41а – 1797,5 кв. м. </text:span></text:span><text:span text:style-name="Основной_20_шрифт_20_абзаца"><text:span text:style-name="T12">На первом этаже находятся: пищеблок, медицинский блок, музыкальный зал, трудовые мастерские, сенсорная комната, одна жилая групповая ячейка, кабинеты специалистов, прачечная. В прачечной имеется шкаф сушильный для одежды.</text:span></text:span></text:p>
      <text:p text:style-name="P2"><text:span text:style-name="Основной_20_шрифт_20_абзаца"><text:span text:style-name="T12">На втором этаже кабинет директора, приёмная, бухгалтерия, кабинеты для административного персонала и 3 жилые ячейки. </text:span></text:span><text:span text:style-name="Основной_20_шрифт_20_абзаца"><text:span text:style-name="T2"><text:s/></text:span></text:span></text:p>
      <text:p text:style-name="P2"><text:span text:style-name="Основной_20_шрифт_20_абзаца"><text:span text:style-name="T2">В двух группах проживает по 8 детей. <text:s/>В других двух группах по 7 детей. <text:s/>В каждой группе имеется игровая комната, спальни, комната для занятий, зона для принятия пищи с необходимой посудой, мебелью, оборудованием (в третьей группе отдельная кухня). В каждой группе есть туалетная комната, в которой имеются умывальники, ванна, туалетные кабинки. В наличии индивидуальные полотенца для лица, рук и для ног, предметы личной гигиены.</text:span></text:span></text:p>
      <text:p text:style-name="P5">Площади на одного воспитанника выдерживаются.</text:p>
      <text:list xml:id="list3236948825" text:style-name="L1">
        <text:list-item>
          <text:p text:style-name="P28"><text:soft-page-break/>музыкальный зал совмещён со спортивным залом - 73,3 кв. м.;</text:p>
        </text:list-item>
        <text:list-item>
          <text:p text:style-name="P28">медицинский блок – 46,6 кв. м.;</text:p>
        </text:list-item>
        <text:list-item>
          <text:p text:style-name="P28">пищеблок – 53,44 кв. м.;</text:p>
        </text:list-item>
        <text:list-item>
          <text:p text:style-name="P28">мастерская для мальчиков – 24,9 кв. м.;</text:p>
        </text:list-item>
        <text:list-item>
          <text:p text:style-name="P28">прачечная – 29,3 кв. м.;</text:p>
        </text:list-item>
        <text:list-item>
          <text:p text:style-name="P28">административный блок - <text:s/>131,9 кв. м.</text:p>
        </text:list-item>
      </text:list>
      <text:p text:style-name="P5">Групповая ячейка для детей дошкольного возраста имеет самостоятельный выход на территорию. Выделено место для приготовления дезинфекционных растворов, обработки и хранения уборочного инвентаря, что соответствует п.2.4.12.СП 2.4.3648-20.</text:p>
      <text:p text:style-name="P10"><text:span text:style-name="Основной_20_шрифт_20_абзаца"><text:span text:style-name="T10">Полустационарное отделение реабилитации детей с</text:span></text:span><text:span text:style-name="Основной_20_шрифт_20_абзаца"><text:span text:style-name="T28"> </text:span></text:span><text:span text:style-name="Основной_20_шрифт_20_абзаца"><text:span text:style-name="T10">ограниченными возможностями здоровья располагающееся по адресу: Тульская область, г. Ефремов, ул. Дружб д.9 – размещено в двухэтажном здании на первом этаже площадью <text:s text:c="14"/>180 м. кв.</text:span></text:span><text:span text:style-name="Основной_20_шрифт_20_абзаца"><text:span text:style-name="T23"> <text:s/></text:span></text:span></text:p>
      <text:p text:style-name="P5">На первом этаже расположены следующие помещения: туалетная комната, игровая комната, музыкальный зал, кабинет для индивидуальных занятий, кабинеты педагога психолога, учителя-дефектолога и логопеда, медицинский кабинет, раздевалка. В туалетной комнате имеется раковина, 2 унитаза, разделённые кабинками с дверями без запоров. Площади на одного воспитанника выдерживаются. На 2-ом этаже расположен туалет для сотрудников и комната для хранения оборудования и технических средств обучения детей с ОВЗ.</text:p>
      <text:p text:style-name="P6">Оборудование помещений организации.</text:p>
      <text:p text:style-name="P5">Помещения по адресу: Тульская область, г. Ефремов, ул. Строителей, д.41 а- оснащены мебелью, инвентарём и оборудованием в соответствии с функциональным назначением. Помещения постоянного пребывания детей для дезинфекции воздушной среды оборудованы <text:s/>приборами по обеззараживанию <text:s/>воздуха, что соответствует п.3.1.3. СП 2.4.3648-20. Помещения оборудованы в соответствии с возрастом и ростом воспитанников, мебель имеет покрытие, допускающее проведение влажной уборки с применением моющих и дезинфекционных средств, что соответствует п.2.4.3., п.2.4.9. СП 2.4.3648-20.Покрытие столов и стульев не имеет дефектов и повреждений, выполнено из материалов, устойчивых к воздействию влаги, моющих и дезинфицирующих средств, что соответствует п.2.4.3. СП 2.4.3648-20. Для хранения верхней одежды раздевальные групповых ячеек оборудованы шкафами для верхней одежды с индивидуальными ячейками, полками для верхних головных уборов, крючками. Созданы условия для сушки одежды и обуви детей, что соответствует п.3.1.3. СП 2.4.3648-20. Количество кроватей в спальнях соответствует количеству детей на группах. Расстановка кроватей обеспечивает свободный проход детей между ними. Все дети обеспечены комплектами постельных принадлежностей, постельным бельём, полотенцами, что соответствует п.2.4.8. СП 2.4.3648-20.</text:p>
      <text:p text:style-name="P5">Туалеты разделены на умывальную зону и зону санитарных узлов. Санитарно-техническое оборудование исправно, без дефектов, что соответствует п.2.4.11. СП 2.4.3648-20. Туалеты оборудованы унитазами, установленными в кабинах с дверями, что соответствует п. 3.1.7. СП2.4.3648-20.</text:p>
      <text:p text:style-name="P5">Помещения по адресу: Тульская область, г. Ефремов, ул. Дружбы, д.9 а- оснащены мебелью, инвентарём и оборудованием в соответствии с функциональным назначением. Помещения постоянного пребывания детей для дезинфекции воздушной среды оборудованы <text:s/>приборами по обеззараживанию <text:s/>воздуха, что соответствует п.3.1.3. СП 2.4.3648-20. Помещения оборудованы в соответствии с возрастом и ростом воспитанников, мебель имеет покрытие, допускающее проведение влажной уборки с применением моющих и дезинфекционных средств, что соответствует п.2.4.3., п.2.4.9. СП 2.4.3648-<text:soft-page-break/>20.Покрытие столов и стульев не имеет дефектов и повреждений, выполнено из материалов, устойчивых к воздействию влаги, моющих и дезинфицирующих средств, что соответствует п.2.4.3. СП 2.4.3648-20. Для хранения верхней одежды есть раздевалка, оборудованая шкафами для верхней одежды с индивидуальными ячейками, полками для верхних головных уборов, крючками. <text:s/>Необходимое количество полотенец имеется. Туалет для детей разделен на умывальную зону и зону санитарных узлов. Санитарно-техническое оборудование исправно, без дефектов, что соответствует п.2.4.11. СП 2.4.3648-20. Туалеты оборудованы унитазами, установленными в кабинах с дверями, что соответствует п. 3.1.7. СП2.4.3648-20. Туалет для сотрудников разделён на умывальную зону и зону санитарных узлов, имеется 2 унитаза, разделённые кабинками с дверями с запорами. Санитарно-техническое оборудование исправно, без дефектов.</text:p>
      <text:p text:style-name="P7">Описание групповых ячеек по адресу: Тульская область, г. Ефремов, <text:s text:c="24"/>ул. Строителей, д.41а</text:p>
      <text:p text:style-name="P2"><text:span text:style-name="Основной_20_шрифт_20_абзаца"><text:span text:style-name="T2">1 групповая ячейка для детей дошкольного возраста от 3 до 6 лет общей площадью - <text:s/>136,7 <text:s/>кв. м.; максимальная <text:s/>наполняемость группы до 8 человек.</text:span></text:span></text:p>
      <text:p text:style-name="P5">В групповой ячейке имеются: групповая комната, раздевалка, спальня, буфетная и туалетная комната, кабинет учителя-дефектолога.</text:p>
      <text:p text:style-name="P2"><text:span text:style-name="Основной_20_шрифт_20_абзаца"><text:span text:style-name="T2"><text:s text:c="2"/>В туалетной комнате установлены: ванна, 2 унитаза, разделённые кабинками без запоров, 2 раковины с подводкой горячей и холодной воды от водонагревателя на 80 литров. Для каждого ребёнка имеются индивидуальные полотенца. <text:s/>В буфетной имеются 2 раковины для мытья посуды с подводкой горячей и холодной воды через краносмесители от водонагревателя накопительного на 15 литров, шкафы для посуды. Спальная комната оборудована индивидуальными кроватями (маркировка имеется), </text:span></text:span><text:span text:style-name="Основной_20_шрифт_20_абзаца"><text:span text:style-name="T12">тумбочками.</text:span></text:span><text:span text:style-name="Основной_20_шрифт_20_абзаца"><text:span text:style-name="T2"> В раздевалке установлены индивидуальные шкафчики для одежды и ячейки для обуви, имеется</text:span></text:span><text:span text:style-name="Основной_20_шрифт_20_абзаца"><text:span text:style-name="T30"> </text:span></text:span><text:span text:style-name="Основной_20_шрифт_20_абзаца"><text:span text:style-name="T12">шкаф сушильный детский Рубин.</text:span></text:span></text:p>
      <text:p text:style-name="P2"><text:span text:style-name="Основной_20_шрифт_20_абзаца"><text:span text:style-name="T2"><text:s text:c="2"/>2 групповая ячейка для детей младшего школьного возраста общей площадью - <text:s/>133,8 кв.м.; максимальная наполняемость группы до 7 человек;</text:span></text:span></text:p>
      <text:p text:style-name="P2"><text:span text:style-name="Основной_20_шрифт_20_абзаца"><text:span text:style-name="T2">В групповой ячейке имеются: групповая комната, раздевалка, кабинет социального педагога, 3 спальни для девочек и мальчиков, где установлены по 3 кровати, туалетная комната. В туалетной комнате установлены: ванна, 2 унитаза, беде, разделённые кабинками без запоров, 2 раковины с подводкой горячей и холодной воды от накопительного водонагревателя. Для каждого ребёнка имеются индивидуальные полотенца. </text:span></text:span><text:span text:style-name="Основной_20_шрифт_20_абзаца"><text:span text:style-name="T12">Зона для принятия пищи оборудована кухонной мебелью, столами для принятия пищи, стульями по количеству детей. Имеется мойка для мытья посуды, холодильник с морозильной камерой. Спальные комнаты оборудован</text:span></text:span><text:span text:style-name="Основной_20_шрифт_20_абзаца"><text:span text:style-name="T2">ы индивидуальными кроватями (маркировка имеется), тумбочками, Раздевалка оборудована крючками для одежды и ячейками для обуви.</text:span></text:span></text:p>
      <text:p text:style-name="P2"><text:span text:style-name="Основной_20_шрифт_20_абзаца"><text:span text:style-name="T2"><text:s text:c="2"/>3 групповая ячейка для детей среднего школьного возраста общей площадью – 135,1 кв.м.; средняя наполняемость группы – 8 человек.</text:span></text:span></text:p>
      <text:p text:style-name="P2"><text:span text:style-name="Основной_20_шрифт_20_абзаца"><text:span text:style-name="T2">В групповой ячейке имеются: групповая комната, раздевалка, 3 спальни для девочек и мальчиков, где установлены по 2-3 кровати, кабинет самоподготовки, туалетная комната. В туалетной комнате установлены: ванна, беде, 2 унитаза, разделённые кабинками без запоров, 2 раковины с подводкой горячей и холодной воды </text:span></text:span><text:span text:style-name="Основной_20_шрифт_20_абзаца"><text:span text:style-name="T12">от накопительного водонагревателя. Рядом с умывальной раковиной установлено одноразовое полотенце. <text:s/></text:span></text:span><text:span text:style-name="Основной_20_шрифт_20_абзаца"><text:span text:style-name="T2">Для каждого ребёнка имеются индивидуальные полотенца. Спальные комнаты оборудованы индивидуальными кроватями (маркировка имеется). Имеются шкафы для хранения личных вещей, тумбочки, трюмо, письменные столы для выполнения домашних заданий. В раздевалке установлены индивидуальные шкафчики для одежды и обуви. Кухня </text:span></text:span><text:span text:style-name="Основной_20_шрифт_20_абзаца"><text:span text:style-name="T12">оборудована водонагревателем на 15 литров. Имеется мойка для мытья посуды, </text:span></text:span><text:soft-page-break/><text:span text:style-name="Основной_20_шрифт_20_абзаца"><text:span text:style-name="T12">кухонная мебель, газовая плита, вытяжка, столы для принятия пиши, стулья по количеству детей, холодильник с морозильной камерой.</text:span></text:span></text:p>
      <text:p text:style-name="P2"><text:span text:style-name="Основной_20_шрифт_20_абзаца"><text:span text:style-name="T2"><text:s text:c="3"/>4 групповая ячейка для детей старшего школьного возраста общей площадью –</text:span></text:span><text:span text:style-name="Основной_20_шрифт_20_абзаца"><text:span text:style-name="T12"> 138,4 </text:span></text:span><text:span text:style-name="Основной_20_шрифт_20_абзаца"><text:span text:style-name="T2">кв.м.; максимальная наполняемость группы до 7 человек.</text:span></text:span></text:p>
      <text:p text:style-name="P2"><text:span text:style-name="Основной_20_шрифт_20_абзаца"><text:span text:style-name="T2">В групповой ячейке имеются: групповая комната, раздевалка, 3 спальни для девочек и мальчиков, где установлены по 2-3 кровати, кабинет педагога-психолога туалетная комната. <text:s/>В туалетной комнате установлены: ванна, 2 унитаза, беде, разделённые кабинками с запорами, 2 раковины с подводкой горячей и холодной воды (водонагреватель на 80 литров). Для каждого ребёнка имеются индивидуальные полотенца. Зона для принятия пищи оборудована водонагревателем на 15 литров. </text:span></text:span><text:span text:style-name="Основной_20_шрифт_20_абзаца"><text:span text:style-name="T12">Имеется мойка для мытья посуды, кухонная мебель, стол для принятия пищи, стулья по количеству детей, холодильник с морозильной камерой.</text:span></text:span></text:p>
      <text:p text:style-name="P2"><text:span text:style-name="Основной_20_шрифт_20_абзаца"><text:span text:style-name="T2">Спальные комнаты оборудованы индивидуальными кроватями (маркировка имеется). Имеются шкафы для хранения личных вещей, тумбочки, трюмо, письменные столы для выполнения домашних заданий. <text:s/>В раздевалке установлены индивидуальные шкафчики для одежды и шкаф для обуви.</text:span></text:span></text:p>
      <text:p text:style-name="P2"><text:span text:style-name="Основной_20_шрифт_20_абзаца"><text:span text:style-name="T2">Стены в групповых и учебных помещениях выкрашены краской светлых тонов в соответствии с требованиями СанПиН, что позволяет проводить уборку влажным способом, полы покрыты линолеумом. Кабинет для занятий с детьми по самоподготовке оснащён столами со стульями, расставленными в 2 ряда. Мебель промаркирована. Размеры проходов, расстояния между предметами оборудования в пределах требования СанПиН. К каждому столу подведено индивидуальное освещение.</text:span></text:span></text:p>
      <text:p text:style-name="P2"><text:span text:style-name="Основной_20_шрифт_20_абзаца"><text:span text:style-name="T2">Спортивный зал площадью – 73,3 кв.м., укомплектован необходимым оборудованием и инвентарём. Имеются: шведская стенка, гимнастические скамейки, маты, мячи, обручи, скакалки, оздоровительные тренажёры, гантели, диски здоровья, ролики для пресса, степ-платформы, детские туннели, гимнастические палки, дорожки для профилактики плоскостопия, велосипеды, лыжи, лыжные палки, самокаты, коньки, клюшки, шайбы, коврики для фитнеса, теннисный стол, мишени, канат, мешочки с песком, кегли, кубики, фитболы, эспандер, биты, городки.</text:span></text:span></text:p>
      <text:p text:style-name="P2"><text:span text:style-name="Основной_20_шрифт_20_абзаца"><text:span text:style-name="T2">Имеется открытая спортивная площадка на улице – 525 кв.м., которая используется для занятий физкультурой на свежем воздухе в благоприятный период времени. На площадке имеется оборудование: параллельные брусья, футбольные ворота, волейбольные столбы, рукоход, турники. Есть игровая площадка (элемент благоустройства -детский городок «В мире птиц. Попугаи») со специальным покрытием.</text:span></text:span></text:p>
      <text:p text:style-name="P14"><text:span text:style-name="Основной_20_шрифт_20_абзаца"><text:span text:style-name="T10">Педагоги ведут образовательную деятельность по следующим программам и направлениям: - </text:span></text:span><text:span text:style-name="Основной_20_шрифт_20_абзаца"><text:span text:style-name="T13">воспитатели:</text:span></text:span><text:span text:style-name="Основной_20_шрифт_20_абзаца"><text:span text:style-name="T10"> дополнительная общеразвивающая программа «По дороге к добру». Направление – социально-педагогическое. Количество детей в группе 4-5 человек;</text:span></text:span></text:p>
      <text:p text:style-name="P15">основная образовательная программа дошкольного образования. Количество детей в группе 8 человек; Занятия по программе проводятся в групповой комнате;</text:p>
      <text:p text:style-name="P2"><text:span text:style-name="Основной_20_шрифт_20_абзаца"><text:span text:style-name="T12">- </text:span></text:span><text:span text:style-name="Основной_20_шрифт_20_абзаца"><text:span text:style-name="T14">педагоги -психологи</text:span></text:span><text:span text:style-name="Основной_20_шрифт_20_абзаца"><text:span text:style-name="T12">: дополнительная общеразвивающая программа «Мир эмоций». Направление –</text:span></text:span><text:span text:style-name="Основной_20_шрифт_20_абзаца"><text:span text:style-name="T29"> </text:span></text:span><text:span text:style-name="Основной_20_шрифт_20_абзаца"><text:span text:style-name="T12">социально-педагогическое. </text:span></text:span><text:span text:style-name="Основной_20_шрифт_20_абзаца"><text:span text:style-name="T10">Количество детей в группе 4-5 человек; Занятия по программе проводятся в сенсорной комнате, которая оборудована:</text:span></text:span></text:p>
      <text:p text:style-name="P2"><text:span text:style-name="Основной_20_шрифт_20_абзаца"><text:span text:style-name="T10">- </text:span></text:span><text:span text:style-name="Основной_20_шрифт_20_абзаца"><text:span text:style-name="T13">социальные педагоги:</text:span></text:span><text:span text:style-name="Основной_20_шрифт_20_абзаца"><text:span text:style-name="T10"> дополнительная общеразвивающая программа «Самоделкин». <text:s/>Направление — художественное. Количество детей в группе </text:span></text:span><text:span text:style-name="Основной_20_шрифт_20_абзаца"><text:span text:style-name="T24"><text:s text:c="3"/></text:span></text:span><text:span text:style-name="Основной_20_шрифт_20_абзаца"><text:span text:style-name="T10">4-5 человек; Занятия проводятся в кабинете социального педагога;</text:span></text:span></text:p>
      <text:p text:style-name="P11"><text:soft-page-break/>дополнительная общеразвивающая программа «Нетрадиционные техники изображения». Направление — художественное. <text:s/>Количество детей в группе 4-5 человек; Занятия проводятся в кабинете социального педагога;</text:p>
      <text:p text:style-name="P2"><text:span text:style-name="Основной_20_шрифт_20_абзаца"><text:span text:style-name="T10">- </text:span></text:span><text:span text:style-name="Основной_20_шрифт_20_абзаца"><text:span text:style-name="T13">инструктор по физической культуре:</text:span></text:span><text:span text:style-name="Основной_20_шрифт_20_абзаца"><text:span text:style-name="T10"> дополнительная общеразвивающая программа «Фитбол-гимнастика». Направление- физкультурно-спортивное. Количество детей в группе 5</text:span></text:span><text:span text:style-name="Основной_20_шрифт_20_абзаца"><text:span text:style-name="T24">-</text:span></text:span><text:span text:style-name="Основной_20_шрифт_20_абзаца"><text:span text:style-name="T10">6 <text:s/>человек;</text:span></text:span></text:p>
      <text:p text:style-name="P2"><text:span text:style-name="Основной_20_шрифт_20_абзаца"><text:span text:style-name="T10">- </text:span></text:span><text:span text:style-name="Основной_20_шрифт_20_абзаца"><text:span text:style-name="T13">инструктор по труду</text:span></text:span><text:span text:style-name="Основной_20_шрифт_20_абзаца"><text:span text:style-name="T10"> - дополнительная общеразвивающая программа «Умение и труд всё перетрут». Направление — техническое. Количество детей в группе 4 человека.</text:span></text:span></text:p>
      <text:p text:style-name="P2"><text:span text:style-name="Основной_20_шрифт_20_абзаца"><text:span text:style-name="T2"><text:s text:c="5"/>Занятия по трудовому воспитанию проводятся в трудовой мастерской общей площадью - <text:s/>20,2 кв.м., где установлены станки: фрезерный, точильный, токарный, которые оборудованы защитными экранами. В мастерской установлены 2 раковины для мытья рук, есть деревянный шкаф, в котором находится аптечка для оказания первой медицинской помощи.</text:span></text:span></text:p>
      <text:p text:style-name="P2"><text:span text:style-name="Основной_20_шрифт_20_абзаца"><text:span text:style-name="T2"><text:s text:c="6"/>Занятия по рисованию проводятся в АртСтудии «Радуга», расположенной на 2-м этаже. Кабинет оборудован столом, стульями, есть рабочее место для социального педагога; для занятий рисованием имеются необходимые канцелярские принадлежности и оборудование, рядом с кабинетом расположены раковины с горячей и холодной водой.</text:span></text:span></text:p>
      <text:p text:style-name="P2"><text:span text:style-name="Основной_20_шрифт_20_абзаца"><text:span text:style-name="T10"><text:s text:c="2"/>Занятия физкультурно-спортивной направленности проводятся в спортивном зале;</text:span></text:span></text:p>
      <text:p text:style-name="P2"><text:span text:style-name="Основной_20_шрифт_20_абзаца"><text:span text:style-name="T2"><text:s text:c="5"/></text:span></text:span><text:span text:style-name="Основной_20_шрифт_20_абзаца"><text:span text:style-name="T4">Описание помещений <text:s/>по адресу: </text:span></text:span><text:span text:style-name="Основной_20_шрифт_20_абзаца"><text:span text:style-name="T13">Тульская область, <text:s/>г. Ефремов, ул. Дружб д.9 а</text:span></text:span></text:p>
      <text:p text:style-name="P14"><text:span text:style-name="Основной_20_шрифт_20_абзаца"><text:span text:style-name="T15"><text:s text:c="5"/></text:span></text:span><text:span text:style-name="Основной_20_шрифт_20_абзаца"><text:span text:style-name="T10">В учреждении создаются условия доступности для всех категорий лиц с ограниченными возможностями здоровья. В групповых помещениях обеспечен свободный доступ к играм и игрушкам. Занятия проходят в трёх оборудованных кабинетах: игровой комнате, Арт-студии и музыкальном кабинете. Имеется всё необходимое оборудование для занятий с детьми. В Арт-студии есть <text:s/>раковина с подводом холодной и горячей воды.</text:span></text:span></text:p>
      <text:p text:style-name="P14"><text:span text:style-name="Основной_20_шрифт_20_абзаца"><text:span text:style-name="T15"><text:s text:c="4"/></text:span></text:span><text:span text:style-name="Основной_20_шрифт_20_абзаца"><text:span text:style-name="T10">Педагоги ведут образовательную деятельность по следующим программам и направлениям: <text:s text:c="22"/><text:line-break/> <text:s/>- </text:span></text:span><text:span text:style-name="Основной_20_шрифт_20_абзаца"><text:span text:style-name="T13">воспитатели:</text:span></text:span><text:span text:style-name="Основной_20_шрифт_20_абзаца"><text:span text:style-name="T10"> дополнительная общеразвивающая программа «Самоделкин» для детей с ОВЗ. Направление – художественное. Количество детей в группе 4-5 человек.</text:span></text:span></text:p>
      <text:p text:style-name="P1"><text:span text:style-name="Основной_20_шрифт_20_абзаца"><text:span text:style-name="T1">- </text:span></text:span><text:span text:style-name="Основной_20_шрифт_20_абзаца"><text:span text:style-name="T3">педагог психолог</text:span></text:span><text:span text:style-name="Основной_20_шрифт_20_абзаца"><text:span text:style-name="T1">: дополнительная общеразвивающая программа «Мир эмоций». Направление – социально-педагогическое. </text:span></text:span><text:span text:style-name="Основной_20_шрифт_20_абзаца"><text:span text:style-name="T10">Количество детей в группе 4 человека.</text:span></text:span></text:p>
      <text:p text:style-name="P1"><text:span text:style-name="Основной_20_шрифт_20_абзаца"><text:span text:style-name="T1">- </text:span></text:span><text:span text:style-name="Основной_20_шрифт_20_абзаца"><text:span text:style-name="T3">социальный педагог</text:span></text:span><text:span text:style-name="Основной_20_шрифт_20_абзаца"><text:span text:style-name="T1">: дополнительная общеразвивающая программа «Изотерапия: нетрадиционные техники изображения». Направление – эмоционально-личностное, художественно-эстетическое. </text:span></text:span><text:span text:style-name="Основной_20_шрифт_20_абзаца"><text:span text:style-name="T10">Количество детей в группе 4 человека.</text:span></text:span></text:p>
      <text:p text:style-name="P1"><text:span text:style-name="Основной_20_шрифт_20_абзаца"><text:span text:style-name="T3">Логопеды</text:span></text:span><text:span text:style-name="Основной_20_шрифт_20_абзаца"><text:span text:style-name="T1">: дополнительная общеразвивающая программа «Говоруша». Направление – речевое</text:span></text:span><text:bookmark text:name="_GoBack2"/><text:span text:style-name="Основной_20_шрифт_20_абзаца"><text:span text:style-name="T1">. </text:span></text:span><text:span text:style-name="Основной_20_шрифт_20_абзаца"><text:span text:style-name="T10">Количество детей в группе 4 человека.</text:span></text:span></text:p>
      <text:p text:style-name="P1"><text:span text:style-name="Основной_20_шрифт_20_абзаца"><text:span text:style-name="T3">Учитель-дефектолог:</text:span></text:span><text:span text:style-name="Основной_20_шрифт_20_абзаца"><text:span text:style-name="T1"> дополнительная общеразвивающая программа «Играя, развиваемся и учимся». Направление – познавательное. </text:span></text:span><text:span text:style-name="Основной_20_шрифт_20_абзаца"><text:span text:style-name="T10">Количество детей в группе 4 человека.</text:span></text:span></text:p>
      <text:p text:style-name="P14"><text:span text:style-name="Основной_20_шрифт_20_абзаца"><text:span text:style-name="T13">Учитель-дефектоло</text:span></text:span><text:span text:style-name="Основной_20_шрифт_20_абзаца"><text:span text:style-name="T10">г раннего развития: дополнительная общеразвивающая программа «Мир вокруг». Направление – сенсорное. Количество детей в группе 4 человека.</text:span></text:span></text:p>
      <text:p text:style-name="P15">В учреждении имеются в наличии специальные технические средства обучения коллективного и индивидуального пользования для лиц с ограниченными <text:soft-page-break/>возможностями здоровья, которые хранятся в специально выделенной комнате на 2-ом этаже.</text:p>
      <text:p text:style-name="P2"><text:span text:style-name="Основной_20_шрифт_20_абзаца"><text:span text:style-name="T2"><text:s text:c="7"/></text:span></text:span><text:span text:style-name="Основной_20_шрифт_20_абзаца"><text:span text:style-name="T6">Пищеблок организации.</text:span></text:span></text:p>
      <text:p text:style-name="P2"><text:span text:style-name="Основной_20_шрифт_20_абзаца"><text:span text:style-name="T2"><text:s/>Питание в стационарном отделении социальной реабилитации несовершеннолетних, расположенном по адресу: Тульская область, г. Ефремов, ул. Строителей, д.41 а - <text:s/>осуществляется на средства областного бюджета и составляет на одного воспитанника в день в среднем 294</text:span></text:span><text:span text:style-name="Основной_20_шрифт_20_абзаца"><text:span text:style-name="T31"> </text:span></text:span><text:span text:style-name="Основной_20_шрифт_20_абзаца"><text:span text:style-name="T32">руб.76</text:span></text:span><text:span text:style-name="Основной_20_шрифт_20_абзаца"><text:span text:style-name="T2"> копеек, питание <text:s/>пятиразовое. Помещения и оборудование, используемые <text:s/>для приготовления пищи, их размещение обеспечивают последовательность (поточность) технологических процессов, исключающих встречные потоки сырья, сырых полуфабрикатов и готовой продукции, использованной и чистой посуды, что соответствует п.2.3.3. 2.4.3648-20. , п.2.5. СанПиН 2.3/2.4.3590-20 «Санитарно-эпидемиологические требования к организации общественного питания населения».</text:span></text:span></text:p>
      <text:p text:style-name="P2"><text:span text:style-name="Основной_20_шрифт_20_абзаца"><text:span text:style-name="T2"><text:s text:c="7"/>В наборе помещений пищеблока площадью <text:s/>53,44 <text:s/>кв.м. <text:s text:c="9"/>имеются: варочный цех, посудомоечное отделение для столовой и кухонной посуды, цех сырой продукции, кладовые для скоропортящихся, сыпучих продуктов и овощей, оборудованные стеллажами. В варочном зале установлено </text:span></text:span><text:span text:style-name="Основной_20_шрифт_20_абзаца"><text:span text:style-name="T12">2 газовых плиты: одна -ARISTON CP97SG, вторая – бытовая с тремя конфорками и <text:s text:c="2"/>духовым шкафом — ПРГ-IIА-3С ДШ; шкаф жарочный c двумя отсеками.</text:span></text:span><text:span text:style-name="Основной_20_шрифт_20_абзаца"><text:span text:style-name="T2"> Имеются: универсальный привод электрический, установлены промаркированные разделочные столы. В посудомоечном отделении для обработки посуды установлено <text:s/>2</text:span></text:span><text:span text:style-name="Основной_20_шрифт_20_абзаца"><text:span text:style-name="T29"> </text:span></text:span><text:span text:style-name="Основной_20_шрифт_20_абзаца"><text:span text:style-name="T2">моечных ванны. Имеется шкаф для кухонной посуды, сушилки для столовой посуды, установлены </text:span></text:span><text:span text:style-name="Основной_20_шрифт_20_абзаца"><text:span text:style-name="T12">2 </text:span></text:span><text:span text:style-name="Основной_20_шрифт_20_абзаца"><text:span text:style-name="T2">котломойки. <text:s/>Для обработки сырых продуктов установлены </text:span></text:span><text:span text:style-name="Основной_20_шрифт_20_абзаца"><text:span text:style-name="T12">3</text:span></text:span><text:span text:style-name="Основной_20_шрифт_20_абзаца"><text:span text:style-name="T2"> моечных раковины. Для соблюдения правил личной гигиены установлена раковина для мытья рук. Холодная и горячая вода к моечным ваннам подаётся от проточных электронагревателей: на </text:span></text:span><text:span text:style-name="Основной_20_шрифт_20_абзаца"><text:span text:style-name="T12">80 литров и 50 литров через краны-смесители. Кухонная посуда в достаточном кол</text:span></text:span><text:span text:style-name="Основной_20_шрифт_20_абзаца"><text:span text:style-name="T2">ичестве. В кладовой установлено 3 витринных шкафа, 3 двухкамерных холодильника для хранения продуктов, и один однокамерный холодильник для хранения суточной пробы. Суточная проба хранится в условиях холодильника 48 часов. Температурный режим – (+4, +4, +5,+5,+5, +4,+5). Для <text:s/>поддержания оптимальной температуры функционируют 2 кондиционера. Для обработки воздуха имеется облучатель ОБН-150.</text:span></text:span></text:p>
      <text:p text:style-name="P2"><text:span text:style-name="Основной_20_шрифт_20_абзаца"><text:span text:style-name="T2"><text:s text:c="4"/>Имеется контракт № 14/21 на оказание услуг по техническому обслуживанию холодильного, кухонного и бытового оборудования от 25 января 2021г. (дополнительное соглашение к контракту№ 14/21 на оказание услуг по техническому обслуживанию холодильного, кухонного и бытового оборудования от 25 января 2021г. от 21.05.2021г.)</text:span></text:span></text:p>
      <text:p text:style-name="P2"><text:span text:style-name="Основной_20_шрифт_20_абзаца"><text:span text:style-name="T2"><text:s text:c="5"/>Личные медкнижки у работников столовой имеются, медосмотр и гигиеническое обучение пройдены в срок.</text:span></text:span></text:p>
      <text:p text:style-name="P2"><text:span text:style-name="Основной_20_шрифт_20_абзаца"><text:span text:style-name="T2"><text:s text:c="8"/>На рабочих местах вывешены инструкции по обработке яиц, перечень запрещённых блюд, правила обработки столовой и кухонной посуды. Питьевой режим поддерживается за счёт кипячёной воды, имеются индивидуальные стаканы для питья.</text:span></text:span></text:p>
      <text:p text:style-name="P2"><text:span text:style-name="Основной_20_шрифт_20_абзаца"><text:span text:style-name="T2"><text:s text:c="5"/>Моющие дезсредства имеются, хранение осуществляется в закрытых шкафах, уборочный инвентарь в достаточном количестве - промаркирован.</text:span></text:span></text:p>
      <text:p text:style-name="P2"><text:span text:style-name="Основной_20_шрифт_20_абзаца"><text:span text:style-name="T2"><text:s text:c="5"/>Помещения для приготовления пищи, хранения пищевой продукции оснащены технологическим, холодильным, моечным оборудованием, раковинами для мытья <text:s/>рук, инвентарём, посудой и тарой, выполненными из материалов, предусматривающих возможность их мытья и обеззараживания, что соответствует п.2.4.6.2.СП2.4.3648-20., п.2.9.. п.3.2. СанПиН2.3/2.4.3590-20. Производственные столы, предназначенные для обработки пищевых продуктов, цельнометаллические, <text:s/>что соответствует п.2.4.6.2.СП2.4.3648-20. В производственных цехах имеется </text:span></text:span><text:soft-page-break/><text:span text:style-name="Основной_20_шрифт_20_абзаца"><text:span text:style-name="T2">бактерицидное оборудование, что соответствует п.2.4.6.2.СП2.4.3648-20. п. 2.14. СанПиН2.3/2.4.3590-20. Для персонала предусмотрено раздельное хранение личных вещей и одежды, что соответствует п.3.4. СанПиН 2.3/2.4.3590-20.</text:span></text:span></text:p>
      <text:p text:style-name="P2"><text:span text:style-name="Основной_20_шрифт_20_абзаца"><text:span text:style-name="T13">Организация питания воспитанников</text:span></text:span></text:p>
      <text:p text:style-name="P21"><text:span text:style-name="Основной_20_шрифт_20_абзаца"><text:span text:style-name="T10">Питание детей организуется на основе действующих санитарно-гигиенических требований.</text:span></text:span></text:p>
      <text:p text:style-name="P21"><text:span text:style-name="Основной_20_шрифт_20_абзаца"><text:span text:style-name="T10">Дети обеспечиваются полноценным питанием в соответствии с возрастом.  Организовано пятиразовое питание: завтрак, <text:s/>обед,  полдник, ужин, второй ужин.  Выдача с пищеблока  приготовленной пищи осуществляется по графику согласно режиму дня каждой возрастной группы. На каждой групповой ячейке есть бутилированная вода.</text:span></text:span></text:p>
      <text:p text:style-name="P21"><text:span text:style-name="Основной_20_шрифт_20_абзаца"><text:span text:style-name="T10">Питание  осуществляется по утвержденному 14-дневному меню, с учетом рекомендуемых норм.</text:span></text:span></text:p>
      <text:p text:style-name="P21"><text:span text:style-name="Основной_20_шрифт_20_абзаца"><text:span text:style-name="T21">Принципы организации питания:</text:span></text:span></text:p>
      <text:list xml:id="list2157488270" text:style-name="WWNum1">
        <text:list-item>
          <text:p text:style-name="P31"><text:span text:style-name="Основной_20_шрифт_20_абзаца"><text:span text:style-name="T10">соблюдение гигиенических требований;</text:span></text:span></text:p>
        </text:list-item>
        <text:list-item>
          <text:p text:style-name="P30"><text:span text:style-name="Основной_20_шрифт_20_абзаца"><text:span text:style-name="T10">сбалансированность в рационе всех пищевых веществ;</text:span></text:span></text:p>
        </text:list-item>
        <text:list-item>
          <text:p text:style-name="P30"><text:span text:style-name="Основной_20_шрифт_20_абзаца"><text:span text:style-name="T10">максимальное разнообразие продуктов и блюд;</text:span></text:span></text:p>
        </text:list-item>
        <text:list-item>
          <text:p text:style-name="P32"><text:span text:style-name="Основной_20_шрифт_20_абзаца"><text:span text:style-name="T10">правильная технологическая и кулинарная обработка продуктов, сохранность пищевой ценности</text:span></text:span></text:p>
        </text:list-item>
      </text:list>
      <text:p text:style-name="P21"><text:bookmark text:name="_GoBack1"/><text:span text:style-name="Основной_20_шрифт_20_абзаца"><text:span text:style-name="T10"> </text:span></text:span><text:span text:style-name="Основной_20_шрифт_20_абзаца"><text:span text:style-name="T2">Питание по адресу: Тульская область, г. Ефремов, ул. Дружбы, д.9 а не предусмотрено, так как дети пребывают в полустационарном отделении до 4-х часов.</text:span></text:span></text:p>
      <text:p text:style-name="P6">Помещения медицинского назначения.</text:p>
      <text:p text:style-name="P2"><text:span text:style-name="Основной_20_шрифт_20_абзаца"><text:span text:style-name="T2"><text:s text:c="5"/>Медицинский блок по адресу: Тульская область, г. Ефремов, ул. Строителей, д.41 а - оборудован на 1 этаже, общей площадью 46,6 кв.м. Имеются: физиокабинет, процедурный кабинет, изолятор на 2 койко-места с санитарным узлом, кабинет медицинской сестры, санитарный узел для персонала. <text:s/>Имеется всё необходимое оборудование: шкаф для лекарств, кушетка, холодильник, письменный стол, ростомер, весы, установлена бактерицидная лампа, есть раковина для мытья рук с подводкой горячей и холодной воды. Есть лицензия на осуществление медицинской деятельности </text:span></text:span><text:span text:style-name="Основной_20_шрифт_20_абзаца"><text:span text:style-name="T12">от 15 сентября 2015г. № ЛО -71-01-001475.</text:span></text:span></text:p>
      <text:p text:style-name="P2"><text:span text:style-name="Основной_20_шрифт_20_абзаца"><text:span text:style-name="T2"><text:s text:c="5"/>Медицинский осмотр осуществляется сотрудниками ООО «Эксклюзив» согласно контракта <text:s/></text:span></text:span><text:span text:style-name="Основной_20_шрифт_20_абзаца"><text:span text:style-name="T12">№ <text:s text:c="4"/>87/21 <text:s/>на оказание услуг по проведению периодического ежегодного медицинского осмотра работников от <text:s text:c="3"/>23.06. 2021 года.</text:span></text:span></text:p>
      <text:p text:style-name="P2"><text:span text:style-name="Основной_20_шрифт_20_абзаца"><text:span text:style-name="T2"><text:s text:c="3"/>Заключен контракт <text:s/>№ 11/21 на оказание услуг по <text:s/>дератизации <text:s/>и дезинсекции помещений от 21 января 2021 года (дополнительное соглашение к контракту № 11/21 от 21 января 2021г. на оказание <text:s/>услуг по <text:s/>дератизации <text:s/>и дезинсекции помещений от 14 апреля 2021г.)</text:span></text:span></text:p>
      <text:p text:style-name="P2"><text:span text:style-name="Основной_20_шрифт_20_абзаца"><text:span text:style-name="T2"><text:s text:c="6"/>Заключен контракт <text:s/>№18/21 на оказание услуг по ремонту и техническому обслуживанию медицинского оборудования от 28 января 2021г. (дополнительное соглашение к контракту №18/21 на оказание услуг по ремонту и техническому обслуживанию медицинского оборудования от 28 января 2021г. от 14 апреля 2021г.)</text:span></text:span></text:p>
      <text:p text:style-name="P2"><text:span text:style-name="Основной_20_шрифт_20_абзаца"><text:span text:style-name="T2"><text:s text:c="4"/>В стационарном отделении социальной реабилитации несовершеннолетних <text:s/>работают </text:span></text:span><text:span text:style-name="Основной_20_шрифт_20_абзаца"><text:span text:style-name="T12">44 </text:span></text:span><text:span text:style-name="Основной_20_шрифт_20_абзаца"><text:span text:style-name="T2">человека. Личные медкнижки <text:s/>проверены. Медосмотр и гигиеническое обучение пройдены в срок.</text:span></text:span></text:p>
      <text:p text:style-name="P2"><text:soft-page-break/><text:span text:style-name="Основной_20_шрифт_20_абзаца"><text:span text:style-name="T2"><text:s text:c="4"/>Медицинский кабинет по адресу: Тульская область, г. Ефремов, ул. Дружбы, д.9 а.</text:span></text:span></text:p>
      <text:p text:style-name="P2"><text:span text:style-name="Основной_20_шрифт_20_абзаца"><text:span text:style-name="T2">Имеется всё необходимое оборудование: п</text:span></text:span><text:span text:style-name="Основной_20_шрифт_20_абзаца"><text:span text:style-name="T10">еленальный стол, кушетка медицинская</text:span></text:span><text:span text:style-name="Основной_20_шрифт_20_абзаца"><text:span text:style-name="T22">, </text:span></text:span><text:span text:style-name="Основной_20_шрифт_20_абзаца"><text:span text:style-name="T10">рабочее место врача <text:s/>с персональным <text:s/>компьютером, рабочее место медицинской сестры, бактерицидный облучатель воздуха рециркуляторного типа</text:span></text:span><text:span text:style-name="Основной_20_шрифт_20_абзаца"><text:span text:style-name="T22">, </text:span></text:span><text:span text:style-name="Основной_20_шрифт_20_абзаца"><text:span text:style-name="T10">термометр медицинский бесконтактный, электтронные весы для детей до года</text:span></text:span><text:span text:style-name="Основной_20_шрифт_20_абзаца"><text:span text:style-name="T22">, </text:span></text:span><text:span text:style-name="Основной_20_шрифт_20_абзаца"><text:span text:style-name="T10">медицинские весы</text:span></text:span><text:span text:style-name="Основной_20_шрифт_20_абзаца"><text:span text:style-name="T22">, </text:span></text:span><text:span text:style-name="Основной_20_шрифт_20_абзаца"><text:span text:style-name="T10">ростомер, медицинский шкаф, тонометр для измерения артериальго давления с разными <text:s/>размерами манжет, <text:s/>пульсоксиметр портативный, стетофонендоскоп, ёмкость для сбора бытовых и медицинских отходов, ёмкость для дезинфекции инструментария и расходных материалов, шпатель.</text:span></text:span></text:p>
      <text:p text:style-name="P11">В кабинете имеется раковина с подводом холодной и горячей воды (водонагреватель).</text:p>
      <text:p text:style-name="P2"><text:span text:style-name="Основной_20_шрифт_20_абзаца"><text:span text:style-name="T6">Организация стирки белья.</text:span></text:span></text:p>
      <text:p text:style-name="P2"><text:span text:style-name="Основной_20_шрифт_20_абзаца"><text:span text:style-name="T6"><text:s text:c="3"/></text:span></text:span><text:span text:style-name="Основной_20_шрифт_20_абзаца"><text:span text:style-name="T2">Прачечная, площадью 29,3 кв.м. расположена по адресу: Тульская область, г. Ефремов, ул. Строителей, д.41 а; разделена на постирочное отделение и гладильное. В постирочном отделении установлено следующее оборудование: водонагреватель THERMEX H-150, машина сушильная ЛС -10, <text:s/>стиральная машина «Samsung» 5 кг., стиральная машина ASKO WMC84P.</text:span></text:span></text:p>
      <text:p text:style-name="P2"><text:span text:style-name="Основной_20_шрифт_20_абзаца"><text:span text:style-name="T2"><text:s/>В гладильном отделении установлены: пароочиститель, пресс гладильный, стол и 2 доски для глажки белья, 2 утюга, тумба с умывальником, шкаф под моющие средства, сушилка напольная для белья. Имеется 2 входа: грязное постельное бельё поступает в отдельных промаркированных мешках в один вход, второй вход для выдачи чистого постельного белья</text:span></text:span></text:p>
      <text:p text:style-name="P2"><text:span text:style-name="Основной_20_шрифт_20_абзаца"><text:span text:style-name="T6"><text:s text:c="3"/></text:span></text:span><text:span text:style-name="Основной_20_шрифт_20_абзаца"><text:span text:style-name="T2">В помещении прачечной оборудовано специальное место для просушки верхней одежды и обуви детей (шкаф с установкой дополнительного обогрева).</text:span></text:span></text:p>
      <text:p text:style-name="P2"><text:span text:style-name="Основной_20_шрифт_20_абзаца"><text:span text:style-name="T2"><text:s text:c="3"/>На каждого ребёнка предусмотрено не менее 2 комплектов постельного белья, наматрасников, полотенец, имеются мешки для доставки белья, что соответствует п.2.4.8. СП 2.4.3.3648-20.</text:span></text:span></text:p>
      <text:p text:style-name="P6">Инженерное обеспечение организации.</text:p>
      <text:p text:style-name="P2"><text:span text:style-name="Основной_20_шрифт_20_абзаца"><text:span text:style-name="T2"><text:s/>По адресу: Тульская область, г. Ефремов, ул. Строителей, д.41 а <text:s/>Водоснабжение, отопление и канализация от действующих сетей города. Вентиляция естественная через многорежимные фрамуги, что соответствует п.2.7.2. СП 2.4.3.3648-20. Имеются вентиляционные каналы, дымоходы. <text:s/>Система общего освещения <text:s/>обеспечивается потолочными светильниками с люминисцентными или светодиодными лампами, <text:s text:c="2"/>что соответствует п.2.8.5. <text:s/>СП 2.4.3.3648-20. Все источники искусственного освещения исправны, что соответствует п.2.8.9. СП 2.4.3.3648-20.</text:span></text:span></text:p>
      <text:p text:style-name="P2"><text:span text:style-name="Основной_20_шрифт_20_абзаца"><text:span text:style-name="T2"><text:s text:c="2"/>Здание оборудовано системами холодного и горячего (от водонагревателей) водоснабжения, водоотведения, что соответствует п.2.6.1. СП 2.4.3.3648-20. Горячая и холодная вода подаётся <text:s/>через смесители, что соответствует п.2.6.3. СП 2.4.3.3648-20. Холодной и горячей водой <text:s/>обеспечены помещения пищеблока, буфетная, медицинский блок, туалетные для детей и персонала, что соответствует п.2.6.5. СП 2.4.3.3648-20.</text:span></text:span></text:p>
      <text:p text:style-name="P8"/>
      <text:p text:style-name="P5">По адресу: Тульская область, г. Ефремов, ул. Дружбы, д.9а</text:p>
      <text:p text:style-name="P8"/>
      <text:p text:style-name="P23"><text:span text:style-name="Основной_20_шрифт_20_абзаца"><text:span text:style-name="T15"><text:s/></text:span></text:span><text:span text:style-name="Основной_20_шрифт_20_абзаца"><text:span text:style-name="T10">Здание оборудовано системами видео наблюдения, водо- тепло-, энергоснабжения, канализации, а так же системой автоматической пожарной сигнализации <text:s text:c="2"/>и обеспечено средствами первичного пожаротушения, средствами индивидуальной защиты. Отделка помещений осуществлена негорючими материалами в соответствии с требованиями пожарной безопасности.</text:span></text:span></text:p>
      <text:p text:style-name="P14"><text:span text:style-name="Основной_20_шрифт_20_абзаца"><text:span text:style-name="T15"><text:s text:c="2"/>Водоснабжение, отопление и канализация от действующих сетей города. Вентиляция естественная через многорежимные фрамуги, что соответствует </text:span></text:span><text:soft-page-break/><text:span text:style-name="Основной_20_шрифт_20_абзаца"><text:span text:style-name="T15">п.2.7.2. СП 2.4.3.3648-20. <text:s text:c="2"/></text:span></text:span><text:span text:style-name="Основной_20_шрифт_20_абзаца"><text:span text:style-name="T2">Имеются вентиляционные каналы, дымоходы. <text:s/>Система общего освещения <text:s/>обеспечивается потолочными светильниками с люминисцентными или светодиодными лампами, <text:s text:c="2"/>что соответствует п.2.8.5. <text:s/>СП 2.4.3.3648-20. Все источники искусственного освещения исправны, что соответствует п.2.8.9. СП 2.4.3.3648-20.</text:span></text:span></text:p>
      <text:p text:style-name="P2"><text:span text:style-name="Основной_20_шрифт_20_абзаца"><text:span text:style-name="T2"><text:s text:c="2"/>Здание оборудовано системами холодного и горячего (от водонагревателей) водоснабжения, водоотведения, что соответствует п.2.6.1. СП 2.4.3.3648-20. Горячая и холодная вода подаётся <text:s/>через смесители, что соответствует п.2.6.3. СП 2.4.3.3648-20. Холодной и горячей водой <text:s/>обеспечены помещения медицинский кабинет, туалетные комнаты для детей и персонала, кабинет Арт-студии, <text:s text:c="3"/>что соответствует п.2.6.5. СП 2.4.3.3648-20.</text:span></text:span></text:p>
      <text:p text:style-name="P21"><text:span text:style-name="Основной_20_шрифт_20_абзаца"><text:span text:style-name="T16">Обеспечение безопасности пребывания детей в стационарном отделении социальной реабилитации несовершеннолетних</text:span></text:span></text:p>
      <text:p text:style-name="P21"><text:span text:style-name="Основной_20_шрифт_20_абзаца"><text:span text:style-name="T10">Для обеспечения безопасности детей имеются 4 тревожных кнопки; здание оборудовано системой автоматической пожарной сигнализации, обеспечено средствами первичного пожаротушения и средствами индивидуальной защиты.</text:span></text:span></text:p>
      <text:p text:style-name="P21"><text:span text:style-name="Основной_20_шрифт_20_абзаца"><text:span text:style-name="T10">Имеется паспорт антитеррористической защищённости учреждения.</text:span></text:span></text:p>
      <text:p text:style-name="P21"><text:span text:style-name="Основной_20_шрифт_20_абзаца"><text:span text:style-name="T10">Ограждение целостное на всей территории учреждения.</text:span></text:span></text:p>
      <text:p text:style-name="P21"><text:span text:style-name="Основной_20_шрифт_20_абзаца"><text:span text:style-name="T10">Созданы необходимые условия для охраны жизни и здоровья детей. </text:span></text:span></text:p>
      <text:p text:style-name="P21"><text:span text:style-name="Основной_20_шрифт_20_абзаца"><text:span text:style-name="T16">Информационные ресурсы учреждения.</text:span></text:span></text:p>
      <text:p text:style-name="P21"><text:span text:style-name="Основной_20_шрифт_20_абзаца"><text:span text:style-name="T10">Информационные ресурсы ГУ ТО СРЦН №5 отличаются открытостью и доступностью. Для обеспечения информацией о жизни учреждения активно используются: публичные выступления на родительских собраниях, методических объединениях; <text:s/>организации выставок детей и сотрудников. Информация размещается на стендах, на официальном сайте учреждения, страницах Твиттера, Фейсбук, ВКонтакте, Одноклассники.</text:span></text:span></text:p>
      <text:p text:style-name="P21"><text:a xlink:type="simple" xlink:href="http://www.internet-law.ru/gosts/gost/54797/" office:target-frame-name="_top" xlink:show="replace" text:style-name="Internet_20_link" text:visited-style-name="Visited_20_Internet_20_Link"><text:span text:style-name="ListLabel_20_10"><text:span text:style-name="T25">ГОСТ Р 52872-2012 «Интернет-ресурсы: Требования доступности для инвалидов по зрению»</text:span></text:span></text:a></text:p>
      <text:p text:style-name="P21"><text:span text:style-name="Основной_20_шрифт_20_абзаца"><text:span text:style-name="T10">Официальный сайт учреждения: </text:span></text:span><text:a xlink:type="simple" xlink:href="http://srcn5-efremov.ru/" office:target-frame-name="_top" xlink:show="replace" text:style-name="Internet_20_link" text:visited-style-name="Visited_20_Internet_20_Link"><text:span text:style-name="Internet_20_link"><text:span text:style-name="T10">http://srcn5-efremov.ru/</text:span></text:span></text:a></text:p>
      <text:p text:style-name="P24"><text:span text:style-name="ListLabel_20_10"><text:span text:style-name="T26">Профиль в одноклассниках:</text:span></text:span></text:p>
      <text:p text:style-name="P24"><text:a xlink:type="simple" xlink:href="https://ok.ru/profile/587908419861" office:target-frame-name="_top" xlink:show="replace" text:style-name="Internet_20_link" text:visited-style-name="Visited_20_Internet_20_Link"><text:span text:style-name="ListLabel_20_10"><text:span text:style-name="T26">htt</text:span></text:span></text:a><text:a xlink:type="simple" xlink:href="https://ok.ru/profile/587908419861" office:target-frame-name="_top" xlink:show="replace" text:style-name="Internet_20_link" text:visited-style-name="Visited_20_Internet_20_Link"><text:span text:style-name="Internet_20_link"><text:span text:style-name="T20">ps://ok.ru/profile/587908419861</text:span></text:span></text:a></text:p>
      <text:p text:style-name="P24"><text:span text:style-name="Internet_20_link"><text:span text:style-name="T20">Профиль в Twitter:</text:span></text:span></text:p>
      <text:p text:style-name="P22"><text:a xlink:type="simple" xlink:href="https://twitter.com/yunostyefremov" office:target-frame-name="_top" xlink:show="replace" text:style-name="Internet_20_link" text:visited-style-name="Visited_20_Internet_20_Link"><text:span text:style-name="Internet_20_link"><text:span text:style-name="T20">https://twitter.com/yunostyefremov</text:span></text:span></text:a></text:p>
      <text:p text:style-name="P21"><text:span text:style-name="Основной_20_шрифт_20_абзаца"><text:span text:style-name="T10">Сбор, анализ и оценку предоставления социальных услуг делают возможными: <text:s/>анкетирование; родительские собрания; книга отзывов и предложений родителей (лиц, их заменяющих)</text:span></text:span></text:p>
      <text:p text:style-name="P21"><text:span text:style-name="Основной_20_шрифт_20_абзаца"><text:span text:style-name="T10">В учреждении  имеется современная информационная база: выход в Интернет, электронная почта  </text:span></text:span><text:a xlink:type="simple" xlink:href="mailto:mkdou14.efremov@tularegion.org" office:target-frame-name="_top" xlink:show="replace" text:style-name="Internet_20_link" text:visited-style-name="Visited_20_Internet_20_Link"><text:span text:style-name="ListLabel_20_10"><text:span text:style-name="T27"> srtc.efremov@tularegion.ru</text:span></text:span></text:a></text:p>
      <text:p text:style-name="P21"><text:span text:style-name="Основной_20_шрифт_20_абзаца"><text:span text:style-name="T10">Для ГУ ТО СРЦН №5 характерно тесное сотрудничество  специалистов с родителями по вопросам повышения их педагогической грамотности, восстановления детско-родительских отношений, что, безусловно, является основой максимального развития ребёнка и его социализации.</text:span></text:span></text:p>
      <text:p text:style-name="P16"><text:soft-page-break/><text:span text:style-name="Основной_20_шрифт_20_абзаца"><text:span text:style-name="T16">Наличие специальных технических средств обучения коллективного и индивидуального пользования для инвалидов и лиц с ограниченными возможностями здоровья.</text:span></text:span></text:p>
      <text:p text:style-name="P21"><text:span text:style-name="Основной_20_шрифт_20_абзаца"><text:span text:style-name="T10">В учреждении создаются условия доступности для всех категорий лиц с ограниченными возможностями здоровья:<text:line-break/>В групповых помещениях обеспечен свободный доступ к играм и игрушкам. Учреждение укомплектовано квалифицированными кадрами, осуществляющими коррекционно- развивающую деятельность: учитель — дефектолог, педагоги-психологи, инструктор по физической культуре, педагог-организатор.<text:line-break/>Для организации образовательной, игровой деятельности для лиц с ограниченными возможностями здоровья имеется коррекционное оборудование: массажные мячи, набивные мячи, массажные дорожки,  мягкие спортивные модули, мягкие маты, сухой бассейн.</text:span></text:span></text:p>
      <text:p text:style-name="P17"><text:span text:style-name="Основной_20_шрифт_20_абзаца"><text:span text:style-name="T17">Отделение помощи семье и детям (г.Ефремов)</text:span></text:span></text:p>
      <text:p text:style-name="P17"><text:span text:style-name="Основной_20_шрифт_20_абзаца"><text:span text:style-name="T17">Материально-техническое <text:s/>обеспечение предоставления социальных услуг</text:span></text:span></text:p>
      <text:p text:style-name="P12"><text:span text:style-name="Основной_20_шрифт_20_абзаца"><text:span text:style-name="T11"><text:s text:c="8"/>Отделение помощи семье и детям (Ефремовский район) располагается в двухэтажном здании, расположенном по адресу: г. Ефремов, ул. Дружбы, д.9а. Специалисты отделения располагаются в кабинете на втором этаже. </text:span></text:span><text:span text:style-name="Основной_20_шрифт_20_абзаца"><text:span text:style-name="T10">Рабочее место специалистов оборудовано столами, стульями, необходимой для работы оргтехникой, персональным компьютером. Каждый специалист имеет выход в интернет. На двух компьютерах установлена база АСП, на одном компьютере - <text:s/>РСЭП ТО. <text:s/>В кабинете установлено 1 многофункциональное устройство для формирования необходимых документов. В кабинете специалистов располагаются 2 информационных стенда для получателей социальных услуг, на которых представлена вся необходимая информация для получения услуг. Кабинет специалистов оснащен 2 стеллажами для документов, 2 шкафами для одежды. В кабинете созданы все условия для осуществления рабочего процесса.</text:span></text:span></text:p>
      <text:p text:style-name="P3"><text:span text:style-name="Основной_20_шрифт_20_абзаца"><text:span text:style-name="T10">На информационном стенде содержится следующая информация:</text:span></text:span></text:p>
      <text:p text:style-name="P3"><text:span text:style-name="Основной_20_шрифт_20_абзаца"><text:span text:style-name="T10">место расположения, график (режим) работы, график приема, номера телефонов, адрес официального сайта в информационно-телекоммуникационной сети "Интернет" и электронной почты министерства, организаций, предоставляющих государственную услугу; извлечения из нормативных правовых актов, содержащих нормы, регулирующие деятельность по предоставлению социальных услуг;</text:span></text:span></text:p>
      <text:p text:style-name="P3"><text:span text:style-name="Основной_20_шрифт_20_абзаца"><text:span text:style-name="T10">образцы документов, необходимых для предоставления социальных услуг;</text:span></text:span></text:p>
      <text:p text:style-name="P3"><text:span text:style-name="Основной_20_шрифт_20_абзаца"><text:span text:style-name="T10">порядок обжалования решений, действий или бездействия должностных лиц.</text:span></text:span></text:p>
      <text:p text:style-name="P3"><text:span text:style-name="Основной_20_шрифт_20_абзаца"><text:span text:style-name="T10">Здание, в котором размещается отделение, оборудовано информационной табличкой (вывеской), содержащей информацию о министерстве, организации предоставляющей социальную услугу.</text:span></text:span></text:p>
      <text:p text:style-name="P3"><text:span text:style-name="Основной_20_шрифт_20_абзаца"><text:span text:style-name="T10">Информационная табличка размещена рядом с входом, ее хорошо видно посетителям.</text:span></text:span></text:p>
      <text:p text:style-name="P17"><text:span text:style-name="Основной_20_шрифт_20_абзаца"><text:span text:style-name="T18">Отделение помощи семье и детям (п.Куркино)</text:span></text:span></text:p>
      <text:p text:style-name="P16"><text:span text:style-name="Основной_20_шрифт_20_абзаца"><text:span text:style-name="T16">Материально-техническое обеспечение предоставления</text:span></text:span></text:p>
      <text:p text:style-name="P16"><text:span text:style-name="Основной_20_шрифт_20_абзаца"><text:span text:style-name="T16">социальных услуг</text:span></text:span></text:p>
      <text:p text:style-name="P3"><text:span text:style-name="Основной_20_шрифт_20_абзаца"><text:span text:style-name="T7">Специалист по социальной работе отделения помощи семье и детям в </text:span></text:span><text:soft-page-break/><text:span text:style-name="Основной_20_шрифт_20_абзаца"><text:span text:style-name="T7">Куркинском районе располагается в помещении, расположенном по адресу: 301940, РФ, Тульская область, Куркинский район, п. Куркино, ул. Школьная д. 3 А., предоставленному по договору безвозмездного пользования. Сведения о местонахождении, режиме работы, контактных телефонах, интернет-адресах, адресах электронной почты <text:s text:c="2"/>организаций, предоставляющих социальные услуги, размещаются на интернет-сайтах, в СМИ, на информационных стендах и в раздаточных информационных материалах, сообщаются при личном и письменном обращении, по номерам контактных телефонов.</text:span></text:span></text:p>
      <text:p text:style-name="P3"><text:span text:style-name="Основной_20_шрифт_20_абзаца"><text:span text:style-name="T7">На информационном стенде содержится следующая информация:</text:span></text:span></text:p>
      <text:p text:style-name="P3"><text:span text:style-name="Основной_20_шрифт_20_абзаца"><text:span text:style-name="T7">место расположения, график (режим) работы, график приема, номера телефонов, адрес официального сайта в информационно-телекоммуникационной сети "Интернет" и электронной почты министерства, организаций, предоставляющих государственную услугу; извлечения из нормативных правовых актов, содержащих нормы, регулирующие деятельность по предоставлению социальных услуг;</text:span></text:span></text:p>
      <text:p text:style-name="P3"><text:span text:style-name="Основной_20_шрифт_20_абзаца"><text:span text:style-name="T7">образцы документов, необходимых для предоставления социальных услуг;</text:span></text:span></text:p>
      <text:p text:style-name="P3"><text:span text:style-name="Основной_20_шрифт_20_абзаца"><text:span text:style-name="T7">порядок обжалования решений, действий или бездействия должностных лиц.</text:span></text:span></text:p>
      <text:p text:style-name="P3"><text:span text:style-name="Основной_20_шрифт_20_абзаца"><text:span text:style-name="T7">Здание, в котором размещается специалист оборудовано информационной табличкой (вывеской), содержащей информацию о министерстве, организации предоставляющей социальную услугу.</text:span></text:span></text:p>
      <text:p text:style-name="P3"><text:span text:style-name="Основной_20_шрифт_20_абзаца"><text:span text:style-name="T7">Информационная табличка размещена рядом с входом, ее хорошо видно посетителям.</text:span></text:span></text:p>
      <text:p text:style-name="P3"><text:span text:style-name="Основной_20_шрифт_20_абзаца"><text:span text:style-name="T7">Фасад здания освещается, что позволяет <text:s text:c="2"/>в течение рабочего времени <text:s text:c="2"/>учреждения ознакомиться с информационной табличкой.</text:span></text:span></text:p>
      <text:p text:style-name="P3"><text:span text:style-name="Основной_20_шрифт_20_абзаца"><text:span text:style-name="T7">Прием заявителей осуществляется в помещении.</text:span></text:span></text:p>
      <text:p text:style-name="P3"><text:span text:style-name="Основной_20_шрифт_20_абзаца"><text:span text:style-name="T7">Вход и выход из помещения оборудован соответствующими указателями.</text:span></text:span></text:p>
      <text:p text:style-name="P3"><text:span text:style-name="Основной_20_шрифт_20_абзаца"><text:span text:style-name="T7">Обеспечено:</text:span></text:span></text:p>
      <text:p text:style-name="P3"><text:span text:style-name="Основной_20_шрифт_20_абзаца"><text:span text:style-name="T7"><text:s/>возможность беспрепятственного входа в помещение и выхода из него;</text:span></text:span><text:bookmark text:name="sub_1221"/></text:p>
      <text:p text:style-name="P3"><text:span text:style-name="Основной_20_шрифт_20_абзаца"><text:span text:style-name="T7">содействие со стороны сотрудников организации, при необходимости, инвалиду при входе в объект и выходе из него;</text:span></text:span></text:p>
      <text:p text:style-name="P3"><text:span text:style-name="Основной_20_шрифт_20_абзаца"><text:span text:style-name="T7">оборудование на прилегающих к зданию территориях мест для парковки автотранспортных средств инвалидов;</text:span></text:span></text:p>
      <text:p text:style-name="P3"><text:span text:style-name="Основной_20_шрифт_20_абзаца"><text:span text:style-name="T7">возможность посадки в транспортное средство и высадки из него перед входом в учреждение, в том числе с использованием кресла-коляски и, при необходимости, с помощью персонала учреждения;</text:span></text:span></text:p>
      <text:p text:style-name="P3"><text:span text:style-name="Основной_20_шрифт_20_абзаца"><text:span text:style-name="T7">сопровождение инвалидов, имеющих стойкие расстройства функции зрения и самостоятельного передвижения, по территории учреждения;</text:span></text:span></text:p>
      <text:p text:style-name="P3"><text:span text:style-name="Основной_20_шрифт_20_абзаца"><text:span text:style-name="T7">Рабочее место специалиста, оборудовано персональным компьютером, печатающими устройствами. Рабочее место оборудовано столами для возможности работы с документами, стульями, информационными табличками с указанием: номера кабинета, фамилии, имени, отчества работника учреждения, осуществляющего предоставление социальных услуг.</text:span></text:span></text:p>
      <text:p text:style-name="P19"/>
      <text:p text:style-name="P17"><text:span text:style-name="Основной_20_шрифт_20_абзаца"><text:span text:style-name="T18">Отделение помощи семье и детям (с.Архангельское)</text:span></text:span></text:p>
      <text:p text:style-name="P16"><text:span text:style-name="Основной_20_шрифт_20_абзаца"><text:span text:style-name="T16">Материально-техническое обеспечение предоставления</text:span></text:span></text:p>
      <text:p text:style-name="P16"><text:span text:style-name="Основной_20_шрифт_20_абзаца"><text:span text:style-name="T16">социальных услуг</text:span></text:span></text:p>
      <text:p text:style-name="P3"><text:span text:style-name="Основной_20_шрифт_20_абзаца"><text:span text:style-name="T7">Специалисты отделения помощи семье и детям в Каменском районе располагаются в помещении, расположенном по адресу: 301990, РФ, Тульская область, Каменский <text:s/>район, с.Архангельское, ул.Тихомирова, д.26., предоставленному по договору аренды. Сведения о местонахождении, режиме </text:span></text:span><text:soft-page-break/><text:span text:style-name="Основной_20_шрифт_20_абзаца"><text:span text:style-name="T7">работы, контактных телефонах, интернет-адресах, адресах электронной почты <text:s text:c="2"/>организаций, предоставляющих социальные услуги, размещаются на интернет-сайтах, в СМИ, на информационном стенде и в раздаточных информационных материалах, сообщаются при личном и письменном обращении, по номерам контактных телефонов.</text:span></text:span></text:p>
      <text:p text:style-name="P3"><text:span text:style-name="Основной_20_шрифт_20_абзаца"><text:span text:style-name="T7">На информационном стенде содержится следующая информация:</text:span></text:span></text:p>
      <text:p text:style-name="P3"><text:span text:style-name="Основной_20_шрифт_20_абзаца"><text:span text:style-name="T7">место расположения, график (режим) работы, график приема, номера телефонов, адрес официального сайта в информационно-телекоммуникационной сети "Интернет" и электронной почты министерства, организаций, предоставляющих государственную услугу; извлечения из нормативных правовых актов, содержащих нормы, регулирующие деятельность по предоставлению социальных услуг;</text:span></text:span></text:p>
      <text:p text:style-name="P3"><text:span text:style-name="Основной_20_шрифт_20_абзаца"><text:span text:style-name="T7">образцы документов, необходимых для предоставления социальных услуг;</text:span></text:span></text:p>
      <text:p text:style-name="P3"><text:span text:style-name="Основной_20_шрифт_20_абзаца"><text:span text:style-name="T7">порядок обжалования решений, действий или бездействия должностных лиц.</text:span></text:span></text:p>
      <text:p text:style-name="P3"><text:span text:style-name="Основной_20_шрифт_20_абзаца"><text:span text:style-name="T7">Здание, в котором размещаются специалисты оборудовано информационной табличкой (вывеской), содержащей информацию о министерстве, организации предоставляющей социальную услугу.</text:span></text:span></text:p>
      <text:p text:style-name="P3"><text:span text:style-name="Основной_20_шрифт_20_абзаца"><text:span text:style-name="T7">Информационная табличка размещена рядом с входом, ее хорошо видно посетителям.</text:span></text:span></text:p>
      <text:p text:style-name="P3"><text:span text:style-name="Основной_20_шрифт_20_абзаца"><text:span text:style-name="T7">Прием заявителей осуществляется в помещении.</text:span></text:span></text:p>
      <text:p text:style-name="P3"><text:span text:style-name="Основной_20_шрифт_20_абзаца"><text:span text:style-name="T7">Вход и выход из помещения оборудован соответствующими указателями.</text:span></text:span></text:p>
      <text:p text:style-name="P3"><text:span text:style-name="Основной_20_шрифт_20_абзаца"><text:span text:style-name="T7">Обеспечено:</text:span></text:span></text:p>
      <text:p text:style-name="P3"><text:span text:style-name="Основной_20_шрифт_20_абзаца"><text:span text:style-name="T7"><text:s/>возможность беспрепятственного входа в помещение и выхода из него;</text:span></text:span><text:bookmark text:name="sub_12212"/></text:p>
      <text:p text:style-name="P3"><text:span text:style-name="Основной_20_шрифт_20_абзаца"><text:span text:style-name="T7">Рабочие места специалистов оборудованы персональным компьютером, печатающими устройствами, столами для возможности работы с документами, стульями, информационными табличками с указанием: номера кабинета, фамилии, имени, отчества работников отделения, <text:s/>осуществляющих предоставление социальных услуг.</text:span></text:span></text:p>
      <text:p text:style-name="P18"><text:span text:style-name="Основной_20_шрифт_20_абзаца"><text:span text:style-name="T18">Отделение помощи семье и детям (</text:span></text:span><text:span text:style-name="Основной_20_шрифт_20_абзаца"><text:span text:style-name="T19">п.Волово</text:span></text:span><text:span text:style-name="Основной_20_шрифт_20_абзаца"><text:span text:style-name="T18">)</text:span></text:span></text:p>
      <text:p text:style-name="P20"><text:span text:style-name="Основной_20_шрифт_20_абзаца"><text:span text:style-name="T16">Материально-техническое обеспечение предоставления</text:span></text:span></text:p>
      <text:p text:style-name="P20"><text:span text:style-name="Основной_20_шрифт_20_абзаца"><text:span text:style-name="T16">социальных услуг</text:span></text:span></text:p>
      <text:p text:style-name="P4"><text:span text:style-name="Основной_20_шрифт_20_абзаца"><text:span text:style-name="T7">Специалисты отделения помощи семье и детям в </text:span></text:span><text:span text:style-name="Основной_20_шрифт_20_абзаца"><text:span text:style-name="T8">Волов</text:span></text:span><text:span text:style-name="Основной_20_шрифт_20_абзаца"><text:span text:style-name="T7">ском районе располагаются в помещении, расположенном по адресу: 301</text:span></text:span><text:span text:style-name="Основной_20_шрифт_20_абзаца"><text:span text:style-name="T8">570</text:span></text:span><text:span text:style-name="Основной_20_шрифт_20_абзаца"><text:span text:style-name="T7">, РФ, Тульская область, </text:span></text:span><text:span text:style-name="Основной_20_шрифт_20_абзаца"><text:span text:style-name="T8">Волов</text:span></text:span><text:span text:style-name="Основной_20_шрифт_20_абзаца"><text:span text:style-name="T7">ский <text:s/>район, </text:span></text:span><text:span text:style-name="Основной_20_шрифт_20_абзаца"><text:span text:style-name="T8">п.Волово</text:span></text:span><text:span text:style-name="Основной_20_шрифт_20_абзаца"><text:span text:style-name="T7">, ул.</text:span></text:span><text:span text:style-name="Основной_20_шрифт_20_абзаца"><text:span text:style-name="T8">Ленина, д.48 </text:span></text:span><text:span text:style-name="Основной_20_шрифт_20_абзаца"><text:span text:style-name="T9">(здание администрации)</text:span></text:span><text:span text:style-name="Основной_20_шрифт_20_абзаца"><text:span text:style-name="T7"> предоставленному по договору </text:span></text:span><text:span text:style-name="Основной_20_шрифт_20_абзаца"><text:span text:style-name="T8">безвозмездного пользования</text:span></text:span><text:span text:style-name="Основной_20_шрифт_20_абзаца"><text:span text:style-name="T7">. Сведения о местонахождении, режиме работы, контактных телефонах, адрес</text:span></text:span><text:span text:style-name="Основной_20_шрифт_20_абзаца"><text:span text:style-name="T8">е</text:span></text:span><text:span text:style-name="Основной_20_шрифт_20_абзаца"><text:span text:style-name="T7"> электронной почты, <text:s/>размещаются на интернет-сайтах, в СМИ, на информационном стенде и в раздаточных информационных материалах, сообщаются при личном и письменном обращении, по номерам контактных телефонов.</text:span></text:span></text:p>
      <text:p text:style-name="P4"><text:span text:style-name="Основной_20_шрифт_20_абзаца"><text:span text:style-name="T7">На информационном стенде содержится следующая информация:</text:span></text:span></text:p>
      <text:p text:style-name="P4"><text:span text:style-name="Основной_20_шрифт_20_абзаца"><text:span text:style-name="T7">место расположения, график (режим) работы, график приема, номера телефонов, адрес официального сайта в информационно-телекоммуникационной сети "Интернет" и электронной почты министерства, организаций, предоставляющих государственную услугу; извлечения из нормативных правовых актов, содержащих нормы, регулирующие деятельность по предоставлению социальных услуг;</text:span></text:span></text:p>
      <text:p text:style-name="P4"><text:span text:style-name="Основной_20_шрифт_20_абзаца"><text:span text:style-name="T7">образцы документов, необходимых для предоставления социальных услуг;</text:span></text:span></text:p>
      <text:p text:style-name="P4"><text:span text:style-name="Основной_20_шрифт_20_абзаца"><text:span text:style-name="T7">порядок обжалования решений, действий или бездействия должностных лиц.</text:span></text:span></text:p>
      <text:p text:style-name="P4"><text:span text:style-name="Основной_20_шрифт_20_абзаца"><text:span text:style-name="T8">Кабинет</text:span></text:span><text:span text:style-name="Основной_20_шрифт_20_абзаца"><text:span text:style-name="T7">, в котором размещаются специалисты, оборудован </text:span></text:span><text:soft-page-break/><text:span text:style-name="Основной_20_шрифт_20_абзаца"><text:span text:style-name="T7">информационной табличкой (вывеской), содержащей информацию о министерстве, организации предоставляющей социальную услугу.</text:span></text:span></text:p>
      <text:p text:style-name="P4"><text:span text:style-name="Основной_20_шрифт_20_абзаца"><text:span text:style-name="T7">Информационная табличка размещена рядом с входом, ее хорошо видно посетителям.</text:span></text:span></text:p>
      <text:p text:style-name="P4"><text:span text:style-name="Основной_20_шрифт_20_абзаца"><text:span text:style-name="T7">Прием заявителей осуществляется в помещении.</text:span></text:span></text:p>
      <text:p text:style-name="P4"><text:span text:style-name="Основной_20_шрифт_20_абзаца"><text:span text:style-name="T7">Вход и выход из помещения оборудован соответствующими указателями.</text:span></text:span></text:p>
      <text:p text:style-name="P4"><text:span text:style-name="Основной_20_шрифт_20_абзаца"><text:span text:style-name="T7">Обеспечено:</text:span></text:span></text:p>
      <text:p text:style-name="P4"><text:span text:style-name="Основной_20_шрифт_20_абзаца"><text:span text:style-name="T7"><text:s/>возможность беспрепятственного входа в помещение и выхода из нег</text:span></text:span><text:bookmark text:name="sub_122121"/><text:span text:style-name="Основной_20_шрифт_20_абзаца"><text:span text:style-name="T9">о.</text:span></text:span></text:p>
      <text:p text:style-name="P4"><text:span text:style-name="Основной_20_шрифт_20_абзаца"><text:span text:style-name="T7">Рабочие места специалистов оборудованы персональным</text:span></text:span><text:span text:style-name="Основной_20_шрифт_20_абзаца"><text:span text:style-name="T9">и</text:span></text:span><text:span text:style-name="Основной_20_шрифт_20_абзаца"><text:span text:style-name="T7"> компьютер</text:span></text:span><text:span text:style-name="Основной_20_шрифт_20_абзаца"><text:span text:style-name="T9">ами</text:span></text:span><text:span text:style-name="Основной_20_шрифт_20_абзаца"><text:span text:style-name="T7">, печатающими устройствами, столами для возможности работы с документами, стульями, информационными табличками с указанием: номера кабинета, фамилии, имени, отчества работников отделения, <text:s/>осуществляющих предоставление социальных услуг.</text:span></text:span></text:p>
      <text:p text:style-name="P2"><text:span text:style-name="Основной_20_шрифт_20_абзаца"><text:span text:style-name="T6">Структурное подразделение учреждения</text:span></text:span><text:span text:style-name="Основной_20_шрифт_20_абзаца"><text:span text:style-name="T2"> (стационарное отделение социальной <text:tab/>реабилитации несовершеннолетних, полустационарное отделение реабилитации детей с ОВЗ, отделение помощи семье и детям) располагается по адресу: 301835, Тульская область, город Богородицк, ул. Комсомольская, д. 89 в двухэтажном здании (имущество Тульской области, оперативное управление). <text:s/>Площадь здания 1070,70 кв. м., земельный участок площадью 5700 кв. м.</text:span></text:span></text:p>
      <text:p text:style-name="P25"><text:span text:style-name="Основной_20_шрифт_20_абзаца"><text:span text:style-name="T2">Территория огорожена, заасфальтирована, озеленена, благоустроена и освещена. На территории выделена <text:s/>хозяйственная <text:s/>зона, <text:s/>на которой <text:s/>установлен металлический контейнер с крышкой для бытового мусора.</text:span></text:span><text:span text:style-name="Основной_20_шрифт_20_абзаца"><text:span text:style-name="T33"> Площадка, на которой установлен контейнер для мусора, имеет <text:s/>твердое покрытие.</text:span></text:span></text:p>
      <text:p text:style-name="P2"><text:span text:style-name="Основной_20_шрифт_20_абзаца"><text:span text:style-name="T2"><text:s/>Для осуществления медицинской деятельности на 1этаже располагается медицинский <text:s/>и процедурный кабинеты.</text:span></text:span></text:p>
      <text:p text:style-name="P2"><text:span text:style-name="Основной_20_шрифт_20_абзаца"><text:span text:style-name="T5">Медицинский кабинет </text:span></text:span><text:span text:style-name="Основной_20_шрифт_20_абзаца"><text:span text:style-name="T2">расположен на 1-ом этаже <text:s/>2-х этажного здания.</text:span></text:span></text:p>
      <text:p text:style-name="P13"><text:span text:style-name="Основной_20_шрифт_20_абзаца"><text:span text:style-name="T2">Площадь кабинета – 10,9 кв. м. Отопление, канализация, водоснабжение (холодная вода) централизованные. Горячая вода от электроводонагревателя. Освещение естественное и искусственное (потолок Амстронг. Установлены <text:s/>встроенные светодиодные <text:s/>лампы). Вентиляция – естественная, искусственная через поворотно - откидные створки рамы. Стены кабинета выложены плиткой на всю высоту, пол покрыт линолеумом без швов. По периметру</text:span></text:span><text:span text:style-name="Основной_20_шрифт_20_абзаца"><text:span text:style-name="T12"> края линолеума у стен подведены под плинтусы</text:span></text:span><text:bookmark text:name="dst101505"/><text:span text:style-name="Основной_20_шрифт_20_абзаца"><text:span text:style-name="T12">. </text:span></text:span><text:span text:style-name="Основной_20_шрифт_20_абзаца"><text:span text:style-name="T2">Внутренняя отделка <text:s/>кабинета позволяет обеспечить проведение влажной и дезинфекционной обработки стен и пола.</text:span></text:span></text:p>
      <text:p text:style-name="P2"><text:span text:style-name="Основной_20_шрифт_20_абзаца"><text:span text:style-name="T2">Кабинет оборудован: рабочими столами, стульями, медицинским шкафом, <text:s/>шкафом для документации, бактерицидным облучателем рециркулятором Дезар, шкафом 2-х створчатым для хранения спец. одежды, верхней одежды, ростомером, весами и другим необходимым оборудованием.</text:span></text:span></text:p>
      <text:p text:style-name="P2"><text:span text:style-name="Основной_20_шрифт_20_абзаца"><text:span text:style-name="T2">Емкостей для дезинфекции <text:s/>в достаточном количестве, промаркированы, из дезсредств <text:s/>используется Астера, концентрация, назначение препарата указывается, имеется инструкция по применению дезинфицирующих средств.</text:span></text:span></text:p>
      <text:p text:style-name="P2"><text:span text:style-name="Основной_20_шрифт_20_абзаца"><text:span text:style-name="T2">Для соблюдения правил личной гигиены медработника <text:s/>одноразовые полотенца, жидкое дозированное мыло.</text:span></text:span></text:p>
      <text:p text:style-name="P26"><text:span text:style-name="Font_20_Style12"><text:span text:style-name="T34">Процедурный кабинет </text:span></text:span><text:span text:style-name="Основной_20_шрифт_20_абзаца"><text:span text:style-name="T2">расположен на 1-ом этаже <text:s/>2-х этажного здания. Площадь кабинета 7,2 кв. м.</text:span></text:span></text:p>
      <text:p text:style-name="P2"><text:span text:style-name="Основной_20_шрифт_20_абзаца"><text:span text:style-name="T2">Канализация и холодное водоснабжение– централизованные. Горячая вода от проточного водонагревателя. Стены и пол кабинета выложены плиткой. Потолок панели. Светильники со светодиодными лампами. Внутренняя отделка <text:s/>кабинета позволяет обеспечить проведение влажной и дезинфекционной обработки стен, потолка, пола. Вентиляция через действующие поворотно-откидные рамы.</text:span></text:span></text:p>
      <text:p text:style-name="P2"><text:span text:style-name="Основной_20_шрифт_20_абзаца"><text:span text:style-name="T2">Кабинет оборудован:</text:span></text:span></text:p>
      <text:p text:style-name="P2"><text:span text:style-name="Основной_20_шрифт_20_абзаца"><text:span text:style-name="T2">- кушетка</text:span></text:span></text:p>
      <text:p text:style-name="P2"><text:span text:style-name="Основной_20_шрифт_20_абзаца"><text:span text:style-name="T2">- -шкаф для медикаментов</text:span></text:span></text:p>
      <text:p text:style-name="P2"><text:soft-page-break/><text:span text:style-name="Основной_20_шрифт_20_абзаца"><text:span text:style-name="T2">-бактерицидный облучатель</text:span></text:span></text:p>
      <text:p text:style-name="P2"><text:span text:style-name="Основной_20_шрифт_20_абзаца"><text:span text:style-name="T2">- холодильник для медикамен</text:span></text:span><text:bookmark text:name="_GoBack5"/><text:span text:style-name="Основной_20_шрифт_20_абзаца"><text:span text:style-name="T2">тов приобретен в 2020 г.</text:span></text:span></text:p>
      <text:p text:style-name="P2"><text:span text:style-name="Основной_20_шрифт_20_абзаца"><text:span text:style-name="T2">- сухожарочный шкаф</text:span></text:span></text:p>
      <text:p text:style-name="P2"><text:span text:style-name="Основной_20_шрифт_20_абзаца"><text:span text:style-name="T2">- тумбочка для документации</text:span></text:span></text:p>
      <text:p text:style-name="P2"><text:span text:style-name="Основной_20_шрифт_20_абзаца"><text:span text:style-name="T2">- столик для медикаментов</text:span></text:span></text:p>
      <text:p text:style-name="P26"><text:span text:style-name="Font_20_Style12"><text:span text:style-name="T34">Сан. узел - общая площадь</text:span></text:span><text:span text:style-name="Font_20_Style12"><text:span text:style-name="T35">- 4,0 кв. м. <text:s/>Стены на всю высоту выложены плиткой, пол плитка, потолок </text:span></text:span><text:span text:style-name="Основной_20_шрифт_20_абзаца"><text:span text:style-name="T2">панели. Компакт - унитаз, раковина с подводкой холодной и горячей воды, </text:span></text:span><text:span text:style-name="Font_20_Style11"><text:span text:style-name="T34">дозаторное мыло, одноразовые <text:s text:c="2"/>полотенца. Имеется помещение для <text:s text:c="2"/>уборочного <text:s/>инвентаря, которое закрывается на ключ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Devanagari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yle2" style:family="paragraph" style:parent-style-name="Standard">
      <style:paragraph-properties fo:line-height="0.487cm" fo:text-align="justify" style:justify-single-word="false" fo:orphans="0" fo:widows="0" fo:hyphenation-ladder-count="no-limit"/>
      <style:text-properties fo:hyphenate="false"/>
    </style:style>
    <style:style style:name="Style1" style:family="paragraph" style:parent-style-name="Standard">
      <style:paragraph-properties fo:line-height="0.49cm" fo:orphans="0" fo:widows="0"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ListLabel_20_10" style:display-name="ListLabel 10" style:family="text">
      <style:text-properties fo:color="#00588d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7" style:display-name="ListLabel 17" style:family="text">
      <style:text-properties fo:color="#000000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ru" style:country-asian="RU" style:font-name-complex="Arial" style:font-family-complex="Arial" style:font-family-generic-complex="swiss" style:font-pitch-complex="variable" style:font-size-complex="14pt"/>
    </style:style>
    <style:style style:name="ListLabel_20_18" style:display-name="ListLabel 18" style:family="text">
      <style:text-properties fo:color="#000000" style:font-name="Liberation Serif" fo:font-family="'Liberation Serif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Arial" style:font-family-complex="Arial" style:font-family-generic-complex="swiss" style:font-pitch-complex="variable" style:font-size-complex="14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4pt" style:language-complex="ar" style:country-complex="SA" style:font-style-complex="normal" style:font-weight-complex="normal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meta:creation-date>2018-02-09T20:00:00Z</meta:creation-date>
    <dc:date>2021-08-04T13:45:30.836679398</dc:date>
    <meta:editing-cycles>7</meta:editing-cycles>
    <meta:editing-duration>PT21M43S</meta:editing-duration>
    <meta:document-statistic meta:table-count="0" meta:image-count="0" meta:object-count="0" meta:page-count="14" meta:paragraph-count="194" meta:word-count="4835" meta:character-count="40828" meta:non-whitespace-character-count="358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