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oto Sans Devanagari1" svg:font-family="'Noto Sans Devanagari'" style:font-family-generic="swiss"/>
    <style:font-face style:name="Arial" svg:font-family="Arial" style:font-family-generic="roman"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6.751cm" fo:margin-left="-0.06cm" fo:margin-top="0cm" fo:margin-bottom="0cm" table:align="left" style:writing-mode="lr-tb"/>
    </style:style>
    <style:style style:name="Таблица1.A" style:family="table-column">
      <style:table-column-properties style:column-width="1.318cm"/>
    </style:style>
    <style:style style:name="Таблица1.B" style:family="table-column">
      <style:table-column-properties style:column-width="5.503cm"/>
    </style:style>
    <style:style style:name="Таблица1.C" style:family="table-column">
      <style:table-column-properties style:column-width="2.249cm"/>
    </style:style>
    <style:style style:name="Таблица1.D" style:family="table-column">
      <style:table-column-properties style:column-width="2.252cm"/>
    </style:style>
    <style:style style:name="Таблица1.E" style:family="table-column">
      <style:table-column-properties style:column-width="2.247cm"/>
    </style:style>
    <style:style style:name="Таблица1.G" style:family="table-column">
      <style:table-column-properties style:column-width="6.503cm"/>
    </style:style>
    <style:style style:name="Таблица1.H" style:family="table-column">
      <style:table-column-properties style:column-width="4.422cm"/>
    </style:style>
    <style:style style:name="Таблица1.1" style:family="table-row">
      <style:table-row-properties style:min-row-height="0.755cm" fo:keep-together="always"/>
    </style:style>
    <style:style style:name="Таблица1.A1" style:family="table-cell">
      <style:table-cell-properties fo:padding-left="0.009cm" fo:padding-right="0cm" fo:padding-top="0cm" fo:padding-bottom="0cm" fo:border="0.5pt solid #000000" style:writing-mode="lr-tb"/>
    </style:style>
    <style:style style:name="Таблица1.B1" style:family="table-cell">
      <style:table-cell-properties fo:padding-left="0.191cm" fo:padding-right="0.191cm" fo:padding-top="0cm" fo:padding-bottom="0cm" fo:border="0.5pt solid #000000" style:writing-mode="lr-tb"/>
    </style:style>
    <style:style style:name="Таблица1.2" style:family="table-row">
      <style:table-row-properties style:min-row-height="0.769cm" fo:keep-together="always"/>
    </style:style>
    <style:style style:name="Таблица1.3" style:family="table-row">
      <style:table-row-properties style:min-row-height="0.767cm" fo:keep-together="always"/>
    </style:style>
    <style:style style:name="Таблица1.C3" style:family="table-cell">
      <style:table-cell-properties fo:padding-left="0.009cm" fo:padding-right="0.191cm" fo:padding-top="0cm" fo:padding-bottom="0cm" fo:border="0.5pt solid #000000" style:writing-mode="lr-tb"/>
    </style:style>
    <style:style style:name="Таблица1.4" style:family="table-row">
      <style:table-row-properties style:min-row-height="0.402cm" fo:keep-together="auto"/>
    </style:style>
    <style:style style:name="Таблица1.5" style:family="table-row">
      <style:table-row-properties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1.13" style:family="table-row">
      <style:table-row-properties fo:keep-together="auto"/>
    </style:style>
    <style:style style:name="Таблица2" style:family="table" style:master-page-name="">
      <style:table-properties style:width="26.081cm" fo:margin-left="0cm" fo:margin-top="0cm" fo:margin-bottom="0cm" style:page-number="auto" table:align="left" style:writing-mode="lr-tb"/>
    </style:style>
    <style:style style:name="Таблица2.A" style:family="table-column">
      <style:table-column-properties style:column-width="1.439cm"/>
    </style:style>
    <style:style style:name="Таблица2.B" style:family="table-column">
      <style:table-column-properties style:column-width="15.002cm"/>
    </style:style>
    <style:style style:name="Таблица2.C" style:family="table-column">
      <style:table-column-properties style:column-width="2.999cm"/>
    </style:style>
    <style:style style:name="Таблица2.D" style:family="table-column">
      <style:table-column-properties style:column-width="3.253cm"/>
    </style:style>
    <style:style style:name="Таблица2.E" style:family="table-column">
      <style:table-column-properties style:column-width="3.388cm"/>
    </style:style>
    <style:style style:name="Таблица2.1" style:family="table-row">
      <style:table-row-properties style:min-row-height="0.554cm" fo:keep-together="auto"/>
    </style:style>
    <style:style style:name="Таблица2.A1" style:family="table-cell">
      <style:table-cell-properties fo:padding-left="0.199cm" fo:padding-right="0.191cm" fo:padding-top="0cm" fo:padding-bottom="0cm" fo:border="0.5pt solid #000000" style:writing-mode="lr-tb"/>
    </style:style>
    <style:style style:name="Таблица2.2" style:family="table-row">
      <style:table-row-properties style:min-row-height="0.579cm" fo:keep-together="auto"/>
    </style:style>
    <style:style style:name="Таблица2.3" style:family="table-row">
      <style:table-row-properties fo:keep-together="auto"/>
    </style:style>
    <style:style style:name="Таблица2.4" style:family="table-row">
      <style:table-row-properties fo:keep-together="auto"/>
    </style:style>
    <style:style style:name="Таблица2.5" style:family="table-row">
      <style:table-row-properties fo:keep-together="auto"/>
    </style:style>
    <style:style style:name="Таблица2.6" style:family="table-row">
      <style:table-row-properties fo:keep-together="auto"/>
    </style:style>
    <style:style style:name="Таблица2.7" style:family="table-row">
      <style:table-row-properties fo:keep-together="auto"/>
    </style:style>
    <style:style style:name="Таблица2.8" style:family="table-row">
      <style:table-row-properties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style:min-row-height="0.912cm" fo:keep-together="auto"/>
    </style:style>
    <style:style style:name="Таблица2.A11" style:family="table-cell">
      <style:table-cell-properties style:vertical-align="middle" fo:padding-left="0.199cm" fo:padding-right="0.191cm" fo:padding-top="0cm" fo:padding-bottom="0cm" fo:border="0.5pt solid #000000" style:writing-mode="lr-tb"/>
    </style:style>
    <style:style style:name="Таблица2.12" style:family="table-row">
      <style:table-row-properties style:min-row-height="1.032cm" fo:keep-together="auto"/>
    </style:style>
    <style:style style:name="Таблица2.13" style:family="table-row">
      <style:table-row-properties fo:keep-together="auto"/>
    </style:style>
    <style:style style:name="Таблица2.14" style:family="table-row">
      <style:table-row-properties fo:keep-together="auto"/>
    </style:style>
    <style:style style:name="Таблица2.15" style:family="table-row">
      <style:table-row-properties fo:keep-together="auto"/>
    </style:style>
    <style:style style:name="Таблица2.16"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Таблица2.20" style:family="table-row">
      <style:table-row-properties fo:keep-together="auto"/>
    </style:style>
    <style:style style:name="Таблица2.21" style:family="table-row">
      <style:table-row-properties fo:keep-together="auto"/>
    </style:style>
    <style:style style:name="Таблица2.22" style:family="table-row">
      <style:table-row-properties fo:keep-together="auto"/>
    </style:style>
    <style:style style:name="Таблица2.23" style:family="table-row">
      <style:table-row-properties fo:keep-together="auto"/>
    </style:style>
    <style:style style:name="Таблица2.24" style:family="table-row">
      <style:table-row-properties fo:keep-together="auto"/>
    </style:style>
    <style:style style:name="P1" style:family="paragraph" style:parent-style-name="Standard">
      <style:text-properties style:font-name="PT Astra Serif" fo:font-size="14pt" officeooo:paragraph-rsid="0003b08f" style:font-size-asian="14pt" style:font-size-complex="14pt"/>
    </style:style>
    <style:style style:name="P2" style:family="paragraph" style:parent-style-name="Standard">
      <style:paragraph-properties fo:line-height="150%" fo:text-align="justify" style:justify-single-word="false"/>
      <style:text-properties style:font-name="PT Astra Serif" fo:font-size="14pt" officeooo:paragraph-rsid="0003b08f" style:font-size-asian="14pt" style:font-size-complex="14pt"/>
    </style:style>
    <style:style style:name="P3" style:family="paragraph" style:parent-style-name="Standard">
      <style:paragraph-properties fo:margin-left="0cm" fo:margin-right="0cm" fo:line-height="150%" fo:text-align="justify" style:justify-single-word="false" fo:text-indent="1.249cm" style:auto-text-indent="false"/>
      <style:text-properties officeooo:paragraph-rsid="0003b08f"/>
    </style:style>
    <style:style style:name="P4" style:family="paragraph" style:parent-style-name="Standard">
      <style:paragraph-properties fo:margin-left="0cm" fo:margin-right="0cm" fo:line-height="150%" fo:text-align="justify" style:justify-single-word="false" fo:text-indent="1.249cm" style:auto-text-indent="false"/>
      <style:text-properties style:font-name="PT Astra Serif" fo:font-size="14pt" officeooo:paragraph-rsid="0003b08f" style:font-size-asian="14pt" style:font-size-complex="14pt"/>
    </style:style>
    <style:style style:name="P5" style:family="paragraph" style:parent-style-name="No_20_Spacing">
      <style:paragraph-properties fo:margin-left="0cm" fo:margin-right="0cm" fo:line-height="150%" fo:text-align="justify" style:justify-single-word="false" fo:text-indent="1.249cm" style:auto-text-indent="false"/>
      <style:text-properties style:font-name="PT Astra Serif" fo:font-size="14pt" officeooo:paragraph-rsid="0003b08f" style:font-size-asian="14pt" style:font-size-complex="14pt"/>
    </style:style>
    <style:style style:name="P6" style:family="paragraph" style:parent-style-name="Iau_3f_iue">
      <style:paragraph-properties fo:text-align="center" style:justify-single-word="false"/>
      <style:text-properties style:font-name="PT Astra Serif" fo:font-size="14pt" officeooo:paragraph-rsid="0003b08f" style:font-size-asian="14pt" style:font-size-complex="14pt"/>
    </style:style>
    <style:style style:name="P7" style:family="paragraph" style:parent-style-name="Iau_3f_iue">
      <style:text-properties style:font-name="PT Astra Serif" fo:font-size="14pt" fo:language="ru" fo:country="RU" officeooo:paragraph-rsid="0003b08f" style:font-size-asian="14pt" style:font-size-complex="14pt"/>
    </style:style>
    <style:style style:name="P8" style:family="paragraph" style:parent-style-name="Iau_3f_iue">
      <style:paragraph-properties fo:margin-left="0cm" fo:margin-right="-0.002cm" fo:margin-top="0cm" fo:margin-bottom="0cm" loext:contextual-spacing="true" fo:text-align="justify" style:justify-single-word="false" fo:orphans="0" fo:widows="0" fo:text-indent="1.251cm" style:auto-text-indent="false"/>
      <style:text-properties style:font-name="PT Astra Serif" fo:font-size="14pt" fo:language="ru" fo:country="RU" fo:font-style="italic" officeooo:paragraph-rsid="0003b08f" style:font-size-asian="14pt" style:font-style-asian="italic" style:font-size-complex="14pt"/>
    </style:style>
    <style:style style:name="P9" style:family="paragraph" style:parent-style-name="Iau_3f_iue">
      <style:paragraph-properties fo:margin-left="0cm" fo:margin-right="-0.002cm" fo:margin-top="0cm" fo:margin-bottom="0cm" loext:contextual-spacing="true" fo:text-align="justify" style:justify-single-word="false" fo:orphans="0" fo:widows="0" fo:text-indent="1.251cm" style:auto-text-indent="false"/>
      <style:text-properties style:font-name="PT Astra Serif" fo:font-size="14pt" fo:language="ru" fo:country="RU" fo:font-weight="bold" officeooo:paragraph-rsid="0003b08f" style:font-size-asian="14pt" style:font-weight-asian="bold" style:font-size-complex="14pt"/>
    </style:style>
    <style:style style:name="P10" style:family="paragraph" style:parent-style-name="Iau_3f_iue">
      <style:paragraph-properties fo:margin-left="0cm" fo:margin-right="-0.002cm" fo:margin-top="0cm" fo:margin-bottom="0cm" loext:contextual-spacing="true" fo:text-align="justify" style:justify-single-word="false" fo:orphans="0" fo:widows="0" fo:text-indent="1.251cm" style:auto-text-indent="false"/>
      <style:text-properties style:font-name="PT Astra Serif" fo:font-size="14pt" fo:language="ru" fo:country="RU" officeooo:paragraph-rsid="0003b08f" style:font-size-asian="14pt" style:language-asian="en" style:country-asian="US" style:font-size-complex="14pt"/>
    </style:style>
    <style:style style:name="P11" style:family="paragraph" style:parent-style-name="Iau_3f_iue">
      <style:paragraph-properties fo:margin-left="0cm" fo:margin-right="-0.002cm" fo:margin-top="0cm" fo:margin-bottom="0cm" loext:contextual-spacing="true" fo:text-align="justify" style:justify-single-word="false" fo:orphans="0" fo:widows="0" fo:text-indent="0cm" style:auto-text-indent="false"/>
      <style:text-properties style:font-name="PT Astra Serif" fo:font-size="14pt" fo:language="ru" fo:country="RU" officeooo:paragraph-rsid="0003b08f" style:font-size-asian="14pt" style:font-size-complex="14pt"/>
    </style:style>
    <style:style style:name="P12" style:family="paragraph" style:parent-style-name="No_20_Spacing">
      <style:paragraph-properties fo:line-height="150%" fo:text-align="justify" style:justify-single-word="false"/>
      <style:text-properties style:font-name="PT Astra Serif" fo:font-size="14pt" officeooo:paragraph-rsid="0003b08f" style:font-size-asian="14pt" style:font-size-complex="14pt"/>
    </style:style>
    <style:style style:name="P13" style:family="paragraph" style:parent-style-name="Standard">
      <style:paragraph-properties fo:margin-left="0cm" fo:margin-right="0cm" fo:line-height="150%" fo:text-align="justify" style:justify-single-word="false" fo:text-indent="1.249cm" style:auto-text-indent="false"/>
      <style:text-properties style:font-name="PT Astra Serif" fo:font-size="14pt" officeooo:paragraph-rsid="0003b08f" style:font-name-asian="Calibri" style:font-size-asian="14pt" style:language-asian="en" style:country-asian="US" style:font-size-complex="14pt"/>
    </style:style>
    <style:style style:name="P14" style:family="paragraph" style:parent-style-name="Standard">
      <style:paragraph-properties fo:margin-left="0cm" fo:margin-right="0cm" fo:line-height="150%" fo:text-align="justify" style:justify-single-word="false" fo:text-indent="1.249cm" style:auto-text-indent="false"/>
      <style:text-properties style:font-name="PT Astra Serif" fo:font-size="14pt" fo:font-weight="bold" officeooo:paragraph-rsid="0003b08f" style:font-size-asian="14pt" style:font-weight-asian="bold" style:font-size-complex="14pt"/>
    </style:style>
    <style:style style:name="P15" style:family="paragraph" style:parent-style-name="Standard">
      <style:paragraph-properties fo:line-height="150%" fo:text-align="justify" style:justify-single-word="false"/>
      <style:text-properties style:font-name="PT Astra Serif" fo:font-size="14pt" officeooo:paragraph-rsid="0003b08f" style:font-size-asian="14pt" style:font-size-complex="14pt"/>
    </style:style>
    <style:style style:name="P16" style:family="paragraph" style:parent-style-name="Standard">
      <style:paragraph-properties fo:line-height="100%"/>
      <style:text-properties fo:font-size="12pt" style:font-size-asian="12pt"/>
    </style:style>
    <style:style style:name="P17" style:family="paragraph" style:parent-style-name="Standard">
      <style:paragraph-properties fo:line-height="100%" fo:text-align="center" style:justify-single-word="false"/>
      <style:text-properties fo:font-size="12pt" style:font-size-asian="12pt"/>
    </style:style>
    <style:style style:name="P18" style:family="paragraph" style:parent-style-name="Standard">
      <style:paragraph-properties fo:line-height="100%" fo:text-align="justify" style:justify-single-word="false"/>
      <style:text-properties fo:font-size="12pt" style:font-size-asian="12pt"/>
    </style:style>
    <style:style style:name="P19" style:family="paragraph" style:parent-style-name="Standard">
      <style:paragraph-properties fo:line-height="100%"/>
    </style:style>
    <style:style style:name="P20" style:family="paragraph" style:parent-style-name="Standard">
      <style:paragraph-properties fo:line-height="100%" fo:text-align="center" style:justify-single-word="false">
        <style:tab-stops/>
      </style:paragraph-properties>
    </style:style>
    <style:style style:name="P21" style:family="paragraph" style:parent-style-name="Standard">
      <style:paragraph-properties fo:line-height="100%" fo:text-align="center" style:justify-single-word="false" fo:orphans="0" fo:widows="0">
        <style:tab-stops/>
      </style:paragraph-properties>
    </style:style>
    <style:style style:name="P22" style:family="paragraph" style:parent-style-name="Standard">
      <style:paragraph-properties fo:line-height="100%" fo:text-align="justify" style:justify-single-word="false">
        <style:tab-stops/>
      </style:paragraph-properties>
    </style:style>
    <style:style style:name="P23" style:family="paragraph" style:parent-style-name="Standard">
      <style:paragraph-properties fo:line-height="100%" fo:text-align="justify" style:justify-single-word="false">
        <style:tab-stops>
          <style:tab-stop style:position="1.501cm"/>
        </style:tab-stops>
      </style:paragraph-properties>
    </style:style>
    <style:style style:name="P24" style:family="paragraph" style:parent-style-name="Standard">
      <style:paragraph-properties fo:margin-left="0.635cm" fo:margin-right="0cm" fo:line-height="100%" fo:text-align="center" style:justify-single-word="false" fo:text-indent="0cm" style:auto-text-indent="false"/>
    </style:style>
    <style:style style:name="P25" style:family="paragraph" style:parent-style-name="Standard">
      <style:paragraph-properties fo:margin-top="0cm" fo:margin-bottom="0cm" loext:contextual-spacing="false" fo:line-height="100%" fo:text-align="center" style:justify-single-word="false">
        <style:tab-stops/>
      </style:paragraph-properties>
      <style:text-properties fo:font-size="12pt" fo:font-weight="bold" style:font-size-asian="12pt" style:font-weight-asian="bold"/>
    </style:style>
    <style:style style:name="P26" style:family="paragraph" style:parent-style-name="Standard">
      <style:paragraph-properties fo:margin-top="0cm" fo:margin-bottom="0cm" loext:contextual-spacing="false" fo:line-height="100%" fo:text-align="justify" style:justify-single-word="false">
        <style:tab-stops/>
      </style:paragraph-properties>
      <style:text-properties fo:font-size="12pt" style:font-size-asian="12pt"/>
    </style:style>
    <style:style style:name="P27" style:family="paragraph" style:parent-style-name="Standard">
      <style:paragraph-properties fo:margin-top="0cm" fo:margin-bottom="0cm" loext:contextual-spacing="false" fo:line-height="100%" fo:text-align="center" style:justify-single-word="false">
        <style:tab-stops/>
      </style:paragraph-properties>
      <style:text-properties fo:font-size="12pt" style:font-size-asian="12pt"/>
    </style:style>
    <style:style style:name="P28" style:family="paragraph" style:parent-style-name="Standard">
      <style:paragraph-properties fo:margin-top="0cm" fo:margin-bottom="0cm" loext:contextual-spacing="false" fo:line-height="100%" fo:text-align="center" style:justify-single-word="false">
        <style:tab-stops/>
      </style:paragraph-properties>
      <style:text-properties fo:font-size="14pt" fo:font-weight="bold" style:font-size-asian="14pt" style:font-weight-asian="bold"/>
    </style:style>
    <style:style style:name="P29" style:family="paragraph" style:parent-style-name="Standard">
      <style:paragraph-properties fo:margin-top="0cm" fo:margin-bottom="0cm" loext:contextual-spacing="false" fo:line-height="100%" fo:text-align="justify" style:justify-single-word="false">
        <style:tab-stops/>
      </style:paragraph-properties>
    </style:style>
    <style:style style:name="P30" style:family="paragraph" style:parent-style-name="Standard">
      <style:paragraph-properties fo:margin-top="0cm" fo:margin-bottom="0cm" loext:contextual-spacing="false" fo:line-height="100%" fo:text-align="center" style:justify-single-word="false">
        <style:tab-stops/>
      </style:paragraph-properties>
      <style:text-properties fo:font-size="11pt" fo:font-weight="bold" style:font-size-asian="11pt" style:font-weight-asian="bold"/>
    </style:style>
    <style:style style:name="P31" style:family="paragraph" style:parent-style-name="Standard">
      <style:paragraph-properties fo:margin-top="0cm" fo:margin-bottom="0cm" loext:contextual-spacing="false" fo:line-height="100%" fo:text-align="justify" style:justify-single-word="false">
        <style:tab-stops/>
      </style:paragraph-properties>
      <style:text-properties fo:font-size="11pt" fo:font-weight="bold" style:font-size-asian="11pt" style:font-weight-asian="bold"/>
    </style:style>
    <style:style style:name="P32" style:family="paragraph" style:parent-style-name="Standard">
      <style:paragraph-properties fo:margin-left="0cm" fo:margin-right="-0.002cm" fo:line-height="100%" fo:text-align="justify" style:justify-single-word="false" fo:text-indent="0cm" style:auto-text-indent="false">
        <style:tab-stops/>
      </style:paragraph-properties>
    </style:style>
    <style:style style:name="P33" style:family="paragraph" style:parent-style-name="Standard">
      <style:paragraph-properties fo:margin-left="0cm" fo:margin-right="0cm" fo:line-height="100%" fo:text-align="center" style:justify-single-word="false" fo:text-indent="1.251cm" style:auto-text-indent="false"/>
    </style:style>
    <style:style style:name="P34" style:family="paragraph" style:parent-style-name="Standard">
      <style:paragraph-properties fo:margin-left="0cm" fo:margin-right="0cm" fo:line-height="100%" fo:text-align="justify" style:justify-single-word="false" fo:text-indent="1.251cm" style:auto-text-indent="false"/>
      <style:text-properties fo:font-size="12pt" style:font-size-asian="12pt"/>
    </style:style>
    <style:style style:name="P35" style:family="paragraph" style:parent-style-name="Standard">
      <style:paragraph-properties fo:margin-left="1.002cm" fo:margin-right="0cm" fo:line-height="100%" fo:text-align="justify" style:justify-single-word="false" fo:text-indent="0cm" style:auto-text-indent="false">
        <style:tab-stops/>
      </style:paragraph-properties>
    </style:style>
    <style:style style:name="P36" style:family="paragraph" style:parent-style-name="Standard">
      <style:paragraph-properties fo:margin-left="1.002cm" fo:margin-right="0cm" fo:line-height="100%" fo:text-align="center" style:justify-single-word="false" fo:text-indent="0cm" style:auto-text-indent="false">
        <style:tab-stops/>
      </style:paragraph-properties>
    </style:style>
    <style:style style:name="P37" style:family="paragraph" style:parent-style-name="Standard">
      <style:paragraph-properties fo:margin-left="0cm" fo:margin-right="0cm" fo:line-height="100%" fo:text-align="justify" style:justify-single-word="false" fo:text-indent="0.06cm" style:auto-text-indent="false">
        <style:tab-stops>
          <style:tab-stop style:position="1.501cm"/>
        </style:tab-stops>
      </style:paragraph-properties>
    </style:style>
    <style:style style:name="P38" style:family="paragraph" style:parent-style-name="Standard">
      <style:paragraph-properties fo:margin-left="0cm" fo:margin-right="0cm" fo:line-height="100%" fo:text-align="justify" style:justify-single-word="false" fo:orphans="0" fo:widows="0" fo:text-indent="0.06cm" style:auto-text-indent="false">
        <style:tab-stops/>
      </style:paragraph-properties>
    </style:style>
    <style:style style:name="P39" style:family="paragraph" style:parent-style-name="Iau_3f_iue">
      <style:paragraph-properties fo:text-align="center" style:justify-single-word="false"/>
      <style:text-properties style:font-name="PT Astra Serif" fo:font-size="14pt" fo:language="ru" fo:country="RU" fo:font-weight="bold" officeooo:paragraph-rsid="0003b08f" style:font-size-asian="14pt" style:font-weight-asian="bold" style:font-size-complex="14pt"/>
    </style:style>
    <style:style style:name="P40" style:family="paragraph" style:parent-style-name="Iau_3f_iue">
      <style:paragraph-properties fo:margin-left="0cm" fo:margin-right="-0.002cm" fo:margin-top="0cm" fo:margin-bottom="0cm" loext:contextual-spacing="true" fo:text-align="justify" style:justify-single-word="false" fo:orphans="0" fo:widows="0" fo:text-indent="1.251cm" style:auto-text-indent="false"/>
      <style:text-properties style:font-name="PT Astra Serif" fo:font-size="14pt" fo:language="ru" fo:country="RU" fo:font-weight="bold" officeooo:paragraph-rsid="0003b08f" style:font-size-asian="14pt" style:font-weight-asian="bold" style:font-size-complex="14pt"/>
    </style:style>
    <style:style style:name="P41" style:family="paragraph" style:parent-style-name="No_20_Spacing">
      <style:paragraph-properties fo:line-height="100%" fo:text-align="justify" style:justify-single-word="false">
        <style:tab-stops/>
      </style:paragraph-properties>
    </style:style>
    <style:style style:name="P42" style:family="paragraph" style:parent-style-name="List_20_Paragraph" style:list-style-name="WWNum1">
      <style:paragraph-properties fo:line-height="100%" fo:text-align="center" style:justify-single-word="false">
        <style:tab-stops/>
      </style:paragraph-properties>
    </style:style>
    <style:style style:name="P43" style:family="paragraph" style:parent-style-name="List_20_Paragraph" style:list-style-name="WWNum1">
      <style:paragraph-properties fo:margin-top="0cm" fo:margin-bottom="0cm" loext:contextual-spacing="true" fo:line-height="100%" fo:text-align="center" style:justify-single-word="false">
        <style:tab-stops/>
      </style:paragraph-properties>
      <style:text-properties fo:font-size="12pt" style:font-size-asian="12pt"/>
    </style:style>
    <style:style style:name="P44" style:family="paragraph" style:parent-style-name="List_20_Paragraph" style:list-style-name="WWNum2">
      <style:paragraph-properties fo:margin-top="0cm" fo:margin-bottom="0cm" loext:contextual-spacing="true" fo:line-height="100%" fo:text-align="center" style:justify-single-word="false">
        <style:tab-stops/>
      </style:paragraph-properties>
      <style:text-properties fo:font-size="12pt" style:font-size-asian="12pt"/>
    </style:style>
    <style:style style:name="P45" style:family="paragraph" style:parent-style-name="List_20_Paragraph" style:list-style-name="WWNum2">
      <style:paragraph-properties fo:margin-top="0cm" fo:margin-bottom="0cm" loext:contextual-spacing="true" fo:line-height="100%" fo:text-align="center" style:justify-single-word="false">
        <style:tab-stops/>
      </style:paragraph-properties>
      <style:text-properties fo:font-size="11pt" style:font-size-asian="11pt"/>
    </style:style>
    <style:style style:name="P46" style:family="paragraph" style:parent-style-name="List_20_Paragraph" style:list-style-name="WWNum1">
      <loext:graphic-properties draw:fill="none"/>
      <style:paragraph-properties fo:margin-left="1.3cm" fo:margin-right="0cm" fo:margin-top="0cm" fo:margin-bottom="0cm" loext:contextual-spacing="true" fo:line-height="100%" fo:text-align="center" style:justify-single-word="false" fo:orphans="2" fo:widows="2" fo:text-indent="-1.799cm" style:auto-text-indent="false" fo:background-color="transparent" style:writing-mode="lr-tb">
        <style:tab-stops>
          <style:tab-stop style:position="1.111cm"/>
        </style:tab-stops>
      </style:paragraph-properties>
      <style:text-properties fo:font-size="12pt" officeooo:rsid="00049850" officeooo:paragraph-rsid="00049850" style:font-size-asian="12pt"/>
    </style:style>
    <style:style style:name="P47"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ab-stops/>
      </style:paragraph-properties>
      <style:text-properties fo:font-size="12pt" officeooo:rsid="00049850" officeooo:paragraph-rsid="00049850" style:font-size-asian="12pt"/>
    </style:style>
    <style:style style:name="T1" style:family="text">
      <style:text-properties fo:font-size="12pt" style:font-size-asian="12pt"/>
    </style:style>
    <style:style style:name="T2" style:family="text">
      <style:text-properties fo:font-size="12pt" style:font-size-asian="12pt" style:language-asian="en" style:country-asian="US"/>
    </style:style>
    <style:style style:name="T3" style:family="text">
      <style:text-properties fo:font-size="12pt" style:font-name-asian="Calibri" style:font-size-asian="12pt"/>
    </style:style>
    <style:style style:name="T4" style:family="text">
      <style:text-properties fo:font-size="12pt" style:font-name-asian="Calibri" style:font-size-asian="12pt" style:language-asian="en" style:country-asian="US"/>
    </style:style>
    <style:style style:name="T5" style:family="text">
      <style:text-properties fo:font-size="12pt" fo:font-weight="bold" style:font-size-asian="12pt" style:font-weight-asian="bold"/>
    </style:style>
    <style:style style:name="T6" style:family="text">
      <style:text-properties fo:font-size="12pt" fo:font-weight="bold" style:font-name-asian="Calibri" style:font-size-asian="12pt" style:language-asian="en" style:country-asian="US" style:font-weight-asian="bold"/>
    </style:style>
    <style:style style:name="T7" style:family="text">
      <style:text-properties fo:font-size="12pt" fo:font-style="italic" fo:font-weight="bold" style:font-name-asian="Calibri" style:font-size-asian="12pt" style:language-asian="en" style:country-asian="US" style:font-style-asian="italic" style:font-weight-asian="bold"/>
    </style:style>
    <style:style style:name="T8" style:family="text">
      <style:text-properties fo:font-size="12pt" fo:font-style="italic" fo:font-weight="bold" style:font-size-asian="12pt" style:font-style-asian="italic" style:font-weight-asian="bold"/>
    </style:style>
    <style:style style:name="T9" style:family="text">
      <style:text-properties officeooo:rsid="0003b08f"/>
    </style:style>
    <style:style style:name="T10" style:family="text">
      <style:text-properties fo:language="ru" fo:country="RU" fo:font-weight="bold" style:font-weight-asian="bold"/>
    </style:style>
    <style:style style:name="T11" style:family="text">
      <style:text-properties fo:language="ru" fo:country="RU" fo:font-weight="bold" officeooo:rsid="0024fb37" style:font-weight-asian="bold"/>
    </style:style>
    <style:style style:name="T12" style:family="text">
      <style:text-properties style:language-asian="en" style:country-asian="US"/>
    </style:style>
    <style:style style:name="T13" style:family="text">
      <style:text-properties style:font-style-complex="italic" style:font-weight-complex="bold"/>
    </style:style>
    <style:style style:name="T14" style:family="text">
      <style:text-properties style:font-name="PT Astra Serif" fo:font-size="14pt" style:font-size-asian="14pt" style:font-size-complex="14pt"/>
    </style:style>
    <style:style style:name="T15" style:family="text">
      <style:text-properties fo:font-size="11pt" style:font-size-asian="11pt"/>
    </style:style>
    <style:style style:name="T16" style:family="text">
      <style:text-properties fo:font-size="11pt" fo:font-weight="bold" style:font-size-asian="11pt" style:font-weight-asian="bold"/>
    </style:style>
    <style:style style:name="T17" style:family="text">
      <style:text-properties fo:color="#0000ff" fo:font-size="12pt" style:text-underline-style="solid" style:text-underline-width="auto" style:text-underline-color="font-color" style:font-size-asian="12pt"/>
    </style:style>
    <style:style style:name="T18"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9"><text:s/>ОПИСАНИЕ ИННОВАЦИОННОГО СОЦИАЛЬНОГО ПРОЕКТА</text:p>
      <text:p text:style-name="P6"><text:span text:style-name="T10">«</text:span><text:span text:style-name="T11">Наш <text:s/>яркий мир», который внедрялся в практику работы учреждения в 2018-2019г.</text:span></text:p>
      <text:p text:style-name="P7"/>
      <text:p text:style-name="P9">2.1. Обоснование проблем, требующих решения в рамках проекта с использованием выбранной социальной практики</text:p>
      <text:p text:style-name="P11"/>
      <text:p text:style-name="P5">Государственное учреждение Тульской области «Комплексный центр социального обслуживания населения № 4» (<text:span text:style-name="T9">ран</text:span>ее Центр <text:span text:style-name="T9">так назывался</text:span>) получает по защищенной сети передачи данных выписки из индивидуальной программы реабилитации или абилитации детей-инвалидов. Специалисты Центра являются исполнителями мероприятий по социальной реабилитации и абилитации детей-инвалидов. В Ефремовском районе Тульской области в 2015 году численность детей-инвалидов составляла 156 человек, в 2016 году - 160 человек. Специалистами Центра было организовано проведение занятий на базе учреждения с детьми-инвалидами и детьми с ограниченными возможностями здоровья. Свою потребность в занятиях обозначили немногие. В 2015 году занималось - 3 ребенка-инвалида, в 2016 году – 14. </text:p>
      <text:p text:style-name="P5">В городе созданы условия для занятий детей-инвалидов, это ФОК (физкультурно-оздоровительный комплекс), бассейн, Дворец детского (юношеского) творчества. В 2015 году кружки, секции посещали – 9 детей-инвалидов. В 2016 году – 10 детей-инвалидов. Мы видим, что, к сожалению, активность семей по интеграции детей-инвалидов в общество остается низкой.</text:p>
      <text:p text:style-name="P5">Проводя мониторинг, мы поняли, что родители, воспитывающие ребенка-инвалида, устав от любопытных взглядов, некорректных вопросов, требований от окружающих увести особого ребенка из общественного места и отказов от спортивных тренеров или педагогов заняться с ребенком-инвалидом, зачастую испытывают глубокое разочарование и в <text:soft-page-break/>90% случаев ограничивают жизнь своей семьи от окружающего мира. Ограничение это нередко доходит до полной самоизоляции семьи и приводит к невозможности адаптации ребенка-инвалида к окружающему миру, глубокой депрессии у его родственников <text:s/>и, как результат, к абсолютно искаженной модели семьи. Такая ситуация ведет и к противоположной проблеме-общество не готово воспринимать особых детей такими, какие они есть, потому что в повседневной жизни большинство из нас с ними не встречается и не знает, как выстраивать отношения с людьми с ограниченными возможностями. </text:p>
      <text:p text:style-name="P5">Таким образом, <text:s/>проблема социальной адаптации ребенка-инвалида и всей его семьи, а также обучение лиц, готовых заниматься с особыми детьми, заключающееся не только в ознакомлении их с сутью проблем со здоровьем ребенка, но и обучению специальным навыкам взаимодействия с ним, выделяется нами как одна из важнейших в деятельности Центра и нуждающаяся в неотложном решении. </text:p>
      <text:p text:style-name="P5">Следует отметить, что специализированной <text:s/>помощи <text:s/>ребенку-инвалиду (занятия с логопедом, психологом, ЛФК и т.д.) для решения этой проблемы недостаточно, вектор оказания услуг по социальной адаптации должен быть более широким - ребенок и члены его семьи должны быть привлечены к разнообразной культурной и общественной жизни. <text:s text:c="2"/></text:p>
      <text:p text:style-name="P5">Познакомившись с социально-значимой практикой «Наставничество», мы поняли, что организация наставничества специалистами Центра на обслуживаемых территориях позволит обеспечить расширение оказания адресной помощи детям-инвалидам и детям с ограниченными возможностями здоровья. Применение практики «Наставничество» значительно увеличит количество детей вовлеченных в разнообразную деятельность и реализующих свой личностный потенциал. Присутствие наставника и использование ресурсов Центра расширит социальные связи ребенка-инвалида и его семьи.</text:p>
      <text:p text:style-name="P12"><text:soft-page-break/><text:s text:c="2"/><text:tab/>Теоретическое изучение особенностей развития детей-инвалидов, а также опрос членов их семей позволил нам остановить свое внимание на возрастной категории детей-инвалидов, детей с ограниченными возможностями здоровья от 10 до 18 лет. Дело в том, что дети дошкольники или младшие школьники социально адаптированы гораздо больше, они, как правило, посещают специализированный детский сад, развлекательные мероприятия. <text:s/>В период же школьного обучения общение с окружающим миром зачастую сводится к посещением учителя на дому. Кроме того, подросшего ребенка с физическими ограничениями родители реже вывозят на прогулки, отказываются от развлекательных мероприятий уже по причине того, что сопровождать подросшего инвалида без специального помощника гораздо труднее. Социальная изоляция в таком случае усугубляет проблемы пубертата, личность ребенка-инвалида формируется сильно деформированной, не говоря уже о том, что отсутствие навыков социального взаимодействия не позволит им заботиться о самих себе в будущей жизни. </text:p>
      <text:p text:style-name="P5">Таким образом, наиболее нуждающейся в реализации Проекта Центра, направленного на распространение эффективной социальной практики «Наставничество», нам представляется целевая группа детей-инвалидов, детей с ограниченными возможностями здоровья от 10 до 18 лет.</text:p>
      <text:p text:style-name="P8"/>
      <text:p text:style-name="P9">2.2. Аннотация инновационного социального проекта</text:p>
      <text:p text:style-name="P9"/>
      <text:p text:style-name="P5">Семья, имеющая ребенка-инвалида, ежедневно решает множество проблем, и лишь часть из них можно отнести к заботам о сохранности и развитии именно физического или умственного аспекта здоровья ребенка. К сожалению, родителям и детям приходится сталкиваться с необходимостью адаптации в выполнении самых обычных повседневных дел к возможностям ребенка-инвалида. Прогулка, поход в магазин, посещение детских праздников, представлений - все <text:soft-page-break/>это зачастую становится очень сложной проблемой. Наступает момент, когда семья и подросший ребенок остро нуждаются в помощи и расширении социальных связей.</text:p>
      <text:p text:style-name="P12"><text:s/><text:tab/>Государственное учреждение Тульской области «Комплексный центр социального обслуживания населения № 4» (далее Центр), организуя наставничество, даст возможность «передышки» семье ребенка-инвалида, активизирует внутренние ресурсы ближайшего окружения ребенка, не позволит произойти самоизоляции семьи. Разработанный Центром Проект «Наш яркий мир» создаст условия, в которых подросток-инвалид и неравнодушный взрослый смогут подружиться, совместно освоив под руководством опытного куратора необходимые для реабилитации навыки. Наставник не должен обладать профессиональными знаниями по развитию тех или иных навыков, вполне достаточно, если он будет информирован об основных особенностях заболевания подопечного и освоит определенные правила по взаимодействию с ним. И, конечно, Наставник должен хотеть помочь. Специалисты Центра готовы охватить в своем Проекте 50 детей-инвалидов, детей с ограниченными возможностями здоровья (в возрасте от 10 до 18 лет).</text:p>
      <text:p text:style-name="P5">Проект "Наш яркий мир" предполагает проведение мастер-классов по нетрадиционным техникам рисования, участие подростка и его Наставника в музыкальных и физкультурных мероприятиях (занятия подбираются в соответствии с возможностями ребенка), конкурсах, выставках, театре импровизаций. Предлагает подростку информацию о профессиях в интерактивной форме, проведение занятий по сенсорной интеграции и мозжечковой стимуляции<text:bookmark text:name="_GoBack"/> в специально оборудованной сенсорной комнате (Наставник помогает ребенку выполнять упражнения, вместе с ним открывает новые сенсорные ощущения). Ребенок с Наставником могут погулять по городу, посетить бассейн, ФОК, парк, кинотеатр, сходить в Храм, а можно вместе побыть дома, устроить чудесное рисование воском, краской, песком, водой.</text:p>
      <text:p text:style-name="P5"><text:soft-page-break/>Реализация Проекта "Наш яркий мир", применение эффективной социально-значимой практики «Наставничество» будет способствовать распространению среди населения доброжелательного отношения к детям-инвалидам, детям с ограниченными возможностями здоровья, значительно увеличит количество детей, вовлеченных в разнообразную деятельность и реализующих свой личностный потенциал. Увеличится доля детей-инвалидов, детей с ограниченными возможностями здоровья, принимающих участие в творческих занятиях, спортивных мероприятиях, культурной жизни города совместно со здоровыми сверстниками. </text:p>
      <text:p text:style-name="P5">Мы верим, что объединяя возможности, мы делаем наш мир ярче!</text:p>
      <text:p text:style-name="P10"/>
      <text:p text:style-name="P9">2.3. Управление инновационным социальным проектом</text:p>
      <text:p text:style-name="P9"/>
      <text:p text:style-name="P4">Рабочая группа несет ответственность за реализацию Проекта. Обеспечивает его организацию и управление. Осуществляет постоянный контроль реализации Проекта. В состав рабочей группы входят 9 человек: </text:p>
      <text:p text:style-name="P2">- директор ГУ ТО КЦСОН № 4 руководит Проектом, определяет функциональные обязанности, обеспечивает наличие поддерживающих ресурсов;</text:p>
      <text:p text:style-name="P2">- главный бухгалтер ГУ ТО КЦСОН № 4 обеспечивает своевременное и полное освоение гранта, руководит осуществлением закупки товаров, работ, услуг, необходимых для реализации мероприятий Проекта;</text:p>
      <text:p text:style-name="P2">- заместитель директора отвечает за предоставление необходимой отчетности, документации, проведения мониторинга, ведение и хранения архива документов по Проекту;</text:p>
      <text:p text:style-name="P2">- заведующий отделением (№ 1) помощи семьи и детям осуществляет контроль за фактическим состоянием работ, выявляет отклонения фактических показателей от плановых. Прогнозирует последствия сложившейся ситуации. Осуществляет мониторинг работы, привлеченных специалистов;</text:p>
      <text:p text:style-name="P2"><text:soft-page-break/>- заведующий отделением (№ 2) помощи семьи и детям осуществляет мониторинг по поступающей информации в части реализации индивидуальной программы реабилитации или абилитации детей-инвалидов. Обеспечивает наличие обратной связи с целевой группой;</text:p>
      <text:p text:style-name="P2">- заведующий отделением (№ 3) помощи семьи и детям осуществляет координацию работы специалистов на обслуживаемых удаленных территориях сельской местности;</text:p>
      <text:p text:style-name="P2">- заведующий стационарным отделением для несовершеннолетних осуществляет межведомственное взаимодействие, обеспечивает освящение Проекта в СМИ, организует проведение досуговых мероприятий на территории учреждения;</text:p>
      <text:p text:style-name="P2">- представитель соисполнителя АНО «Статус» осуществляет взаимодействие с бизнес-структурами, обеспечивает связь с организацией;</text:p>
      <text:p text:style-name="P2">- представитель соисполнителя Ефремовского филиала ФГБОУ ВО РязГМУ Минздрава России осуществляет взаимодействие с добровольцами, обеспечивает связь с организацией.</text:p>
      <text:p text:style-name="P4">Заседания рабочей группы проводятся по мере необходимости, не реже 1 раза в неделю. </text:p>
      <text:p text:style-name="P4">Управление Проектом осуществляет директор Центра. Проводятся межведомственные координационные советы в рамках круглого стола с привлечением представителей родительской общественности, членов попечительского совета, бизнес-сообщества, средств массовой информации. Предусмотрены супервизии. Стоимость товаров, работ, услуг определяется по наиболее выгодным ценам, путем проведения мониторинга качества и стоимости. Для обеспечения объективной оценки выполнения запланированных мероприятий проводится ежеквартальный мониторинг запланированных качественных и количественных показателей, соблюдения сроков и периодичности реализации мероприятий, использование предусмотренных на реализацию мероприятий финансовых средств. Для целевой группы определены индикаторы ожидаемых результатов. </text:p>
      <text:p text:style-name="P13"><text:soft-page-break/>В учреждении созданы условия для безопасности детей, соблюдаются предусмотренные законодательством меры охраны их жизни и здоровья во время проведения мероприятий, включая организованную перевозку детей различными видами транспорта, обеспечена охрана помещений, где проводятся мероприятия с детьми. Разработан Паспорт антитеррористической защищенности. <text:s/></text:p>
      <text:p text:style-name="P14">2.4. Ресурсное обеспечение инновационного социального проекта</text:p>
      <text:p text:style-name="P4">Общий объем финансирования проекта с учетом всех источников финансирования - <text:s/>3 700 000 рублей; из них: <text:span text:style-name="T12">собственные средства заявителя – 1 700 000 рублей; </text:span>привлеченные (благотворительные, спонсорские) средства от сторонних организаций или граждан – 500 000 рублей; <text:s/>запрашиваемые средства Фонда – 1 500 000 рублей.</text:p>
      <text:p text:style-name="P4"><text:span text:style-name="T13">Н</text:span>едвижимое имущество Центра состоит из двухэтажного здания площадью 1797,5 кв.м., земельного участка площадью 8220 кв.м, открытого бассейна, гаража-стоянки; имеется 2 легковых автомобиля – LADA PRIORA и Chevrolet Niva, автобус для перевозки инвалидов на 5 мест – ГАЗ 38405-10; оборудован сенсорный <text:s/>кабинет для проведения <text:s/>коррекционно-развивающих занятий с детьми, кабинет учителя – дефектолога, изостудия, зал для музыкальных и спортивных занятий, имеется складной стол для пинг-понга; на территории Центра оборудована детская площадка игровыми, спортивными модулями, имеются скамьи, столик с лавками, качели.</text:p>
      <text:p text:style-name="P4">В реализации Проекта принимают участие 25 специалистов, в том числе медсестра высшей категории и врач-педиатр. У 24 специалистов высшее профессиональное образование, у 1 – среднее профессиональное; стаж работы в учреждениях социальной защиты населения от 2 до 15 лет.</text:p>
      <text:p text:style-name="P3"><text:span text:style-name="T14">В целях информирования заинтересованных лиц и организаций о ходе и результатах Проекта учреждение взаимодействует со СМИ; <text:s/>информация о Проекте будет размещаться на сайте <text:s/>учреждения: </text:span><text:a xlink:type="simple" xlink:href="http://ефрдети.рф" text:style-name="ListLabel_20_3" text:visited-style-name="ListLabel_20_3"><text:span text:style-name="Internet_20_link"><text:span text:style-name="T14">http://ефрдети.рф</text:span></text:span></text:a><text:span text:style-name="T14"> , интернет – ресурсах соисполнителей мероприятий Проекта: </text:span><text:a xlink:type="simple" xlink:href="https://vk.com/motoefremov" text:style-name="ListLabel_20_3" text:visited-style-name="ListLabel_20_3"><text:span text:style-name="Internet_20_link"><text:span text:style-name="T14">https://vk.com/motoefremov</text:span></text:span></text:a><text:span text:style-name="T14">, </text:span><text:a xlink:type="simple" xlink:href="http://efr.rzgmu.ru/" text:style-name="ListLabel_20_3" text:visited-style-name="ListLabel_20_3"><text:span text:style-name="Internet_20_link"><text:span text:style-name="T14">http://efr.rzgmu.ru</text:span></text:span></text:a><text:span text:style-name="T14">.</text:span></text:p>
      <text:p text:style-name="P4"><text:soft-page-break/>Соисполнители мероприятий проекта: Автономная некоммерческая организация «МОТО-Объединение <text:s/>«Статус» 71», Ефремовский  филиал федерального государственного бюджетного образовательного учреждения высшего образования «Рязанский государственный медицинский университет имени академика И.П.Павлова» Министерства здравоохранения Российской Федерации. Центром установлены устойчивые партнерские отношения с рядом организаций, оказывающих благотворительную и волонтерскую поддержку.</text:p>
      <text:p text:style-name="P9">2.5. Оценка эффективности и социально-экономических последствий реализации проекта</text:p>
      <text:p text:style-name="P13">У всех детей, взаимодействовавших с наставниками, повысилась уверенность в себе, стабилизировалось эмоциональное состояние, расширился кругозор, обогатился досуг, появились новые социальные контакты и связи со взрослыми и сверстниками.</text:p>
      <text:p text:style-name="P13">Распространение среди населения доброжелательного отношения к детям-инвалидам, детям с ограниченными возможностями здоровья. </text:p>
      <text:p text:style-name="P13">Увеличение доли детей-инвалидов, детей с ограниченными возможностями здоровья, принимающих участие в творческих занятиях, спортивных мероприятиях, культурной жизни города совместно со здоровыми сверстниками.</text:p>
      <text:p text:style-name="P13">Отработан механизм создания устойчивой, положительно окрашенной системы социально-психолого-педагогического взаимодействия ребенка и значимого для него взрослого, путем формирования пар «ребенок - наставник», на территории Ефремовского, Каменского, Куркинского районов Тульской области.</text:p>
      <text:p text:style-name="P13">Разработан комплекс действий, процессов, логистических решений, направленных на оптимизацию работы учреждения по предоставлению адресной помощи детям-инвалидам, детям с ограниченными возможностями здоровья. Расширен спектр предоставляемых социальных услуг.</text:p>
      <text:p text:style-name="P2"><text:soft-page-break/>Планируется в дальнейшем продолжать деятельность по организации эффективной социальной практики «Наставничество». Приобретенное современное оборудование будет долгосрочно использоваться для обеспечения устойчивых результатов инновационной деятельности учреждения по оказанию адресной помощи детям и семьям с детьми, находящихся в трудной жизненной ситуации. </text:p>
      <text:p text:style-name="P2"/>
      <text:p text:style-name="P2"><text:span text:style-name="T5">КОМПЛЕКСНЫЙ ПЛАН МЕРОПРИЯТИЙ ИННОВАЦИОННОГО СОЦИАЛЬНОГО ПРОЕКТА</text:span></text:p>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G"/>
        <table:table-column table:style-name="Таблица1.H"/>
        <table:table-row table:style-name="Таблица1.1">
          <table:table-cell table:style-name="Таблица1.A1" table:number-rows-spanned="3" office:value-type="string">
            <text:p text:style-name="P25"/>
            <text:p text:style-name="P20"><text:span text:style-name="T5">№№</text:span></text:p>
            <text:p text:style-name="P20"><text:span text:style-name="T5">п/п</text:span></text:p>
          </table:table-cell>
          <table:table-cell table:style-name="Таблица1.B1" table:number-rows-spanned="3" office:value-type="string">
            <text:p text:style-name="P25"/>
            <text:p text:style-name="P20"><text:span text:style-name="T5">Наименование</text:span></text:p>
            <text:p text:style-name="P20"><text:span text:style-name="T5">мероприятия</text:span></text:p>
            <text:p text:style-name="P25"/>
          </table:table-cell>
          <table:table-cell table:style-name="Таблица1.B1" table:number-columns-spanned="4" office:value-type="string">
            <text:p text:style-name="P20"><text:span text:style-name="T5">Период реализации</text:span></text:p>
          </table:table-cell>
          <table:covered-table-cell/>
          <table:covered-table-cell/>
          <table:covered-table-cell/>
          <table:table-cell table:style-name="Таблица1.B1" table:number-rows-spanned="2" office:value-type="string">
            <text:p text:style-name="P25"/>
            <text:p text:style-name="P20"><text:span text:style-name="T5">Ожидаемые </text:span></text:p>
            <text:p text:style-name="P20"><text:span text:style-name="T5">результаты</text:span></text:p>
            <text:p text:style-name="P20"><text:span text:style-name="T5">мероприятия</text:span></text:p>
            <text:p text:style-name="P20"><text:span text:style-name="T15">(с указанием количественных и качественных показателей)</text:span></text:p>
            <text:p text:style-name="P25"/>
          </table:table-cell>
          <table:table-cell table:style-name="Таблица1.B1" table:number-rows-spanned="2" office:value-type="string">
            <text:p text:style-name="P25"/>
            <text:p text:style-name="P20"><text:span text:style-name="T5">Отчетные </text:span></text:p>
            <text:p text:style-name="P20"><text:span text:style-name="T5">документы </text:span></text:p>
            <text:p text:style-name="P20"><text:span text:style-name="T5">и </text:span></text:p>
            <text:p text:style-name="P20"><text:span text:style-name="T5">материалы</text:span></text:p>
          </table:table-cell>
        </table:table-row>
        <table:table-row table:style-name="Таблица1.2">
          <table:covered-table-cell/>
          <table:covered-table-cell/>
          <table:table-cell table:style-name="Таблица1.B1" table:number-columns-spanned="2" office:value-type="string">
            <text:p text:style-name="P20"><text:span text:style-name="T5">2018 год</text:span></text:p>
          </table:table-cell>
          <table:covered-table-cell/>
          <table:table-cell table:style-name="Таблица1.B1" table:number-columns-spanned="2" office:value-type="string">
            <text:p text:style-name="P20"><text:span text:style-name="T5">2019 год</text:span></text:p>
          </table:table-cell>
          <table:covered-table-cell/>
          <table:table-cell table:style-name="Таблица1.B1" office:value-type="string">
            <text:p text:style-name="P28"/>
          </table:table-cell>
          <table:covered-table-cell/>
        </table:table-row>
        <table:table-row table:style-name="Таблица1.3">
          <table:covered-table-cell/>
          <table:covered-table-cell/>
          <table:table-cell table:style-name="Таблица1.C3" office:value-type="string">
            <text:p text:style-name="P20"><text:span text:style-name="T1">Апрель-сентябрь</text:span></text:p>
          </table:table-cell>
          <table:table-cell table:style-name="Таблица1.C3" office:value-type="string">
            <text:p text:style-name="P20"><text:span text:style-name="T1">Октябрь-декабрь</text:span></text:p>
          </table:table-cell>
          <table:table-cell table:style-name="Таблица1.C3" office:value-type="string">
            <text:p text:style-name="P20"><text:span text:style-name="T1">Январь-июнь</text:span></text:p>
          </table:table-cell>
          <table:table-cell table:style-name="Таблица1.C3" office:value-type="string">
            <text:p text:style-name="P20"><text:span text:style-name="T1">Июль-сентябрь</text:span></text:p>
          </table:table-cell>
          <table:covered-table-cell/>
          <table:table-cell table:style-name="Таблица1.B1" office:value-type="string">
            <text:p text:style-name="P28"/>
          </table:table-cell>
        </table:table-row>
        <table:table-row table:style-name="Таблица1.4">
          <table:table-cell table:style-name="Таблица1.B1" office:value-type="string">
            <text:p text:style-name="P20"><text:span text:style-name="T5">1</text:span></text:p>
          </table:table-cell>
          <table:table-cell table:style-name="Таблица1.B1" office:value-type="string">
            <text:p text:style-name="P20"><text:span text:style-name="T5">2</text:span></text:p>
          </table:table-cell>
          <table:table-cell table:style-name="Таблица1.B1" office:value-type="string">
            <text:p text:style-name="P20"><text:span text:style-name="T5">3</text:span></text:p>
          </table:table-cell>
          <table:table-cell table:style-name="Таблица1.B1" office:value-type="string">
            <text:p text:style-name="P20"><text:span text:style-name="T5">4</text:span></text:p>
          </table:table-cell>
          <table:table-cell table:style-name="Таблица1.B1" office:value-type="string">
            <text:p text:style-name="P20"><text:span text:style-name="T5">5</text:span></text:p>
          </table:table-cell>
          <table:table-cell table:style-name="Таблица1.B1" office:value-type="string">
            <text:p text:style-name="P20"><text:span text:style-name="T5">6</text:span></text:p>
          </table:table-cell>
          <table:table-cell table:style-name="Таблица1.B1" office:value-type="string">
            <text:p text:style-name="P20"><text:span text:style-name="T5">7</text:span></text:p>
          </table:table-cell>
          <table:table-cell table:style-name="Таблица1.B1" office:value-type="string">
            <text:p text:style-name="P20"><text:span text:style-name="T5">8</text:span></text:p>
          </table:table-cell>
        </table:table-row>
        <table:table-row table:style-name="Таблица1.5">
          <table:table-cell table:style-name="Таблица1.B1" office:value-type="string">
            <text:list xml:id="list2300208891" text:style-name="WWNum1">
              <text:list-item>
                <text:p text:style-name="P43"/>
              </text:list-item>
            </text:list>
          </table:table-cell>
          <table:table-cell table:style-name="Таблица1.B1" office:value-type="string">
            <text:p text:style-name="P22"><text:span text:style-name="T1">Разработка и утверждение необходимых документов и организационно-управленческих материалов.</text:span></text:p>
          </table:table-cell>
          <table:table-cell table:style-name="Таблица1.B1" office:value-type="string">
            <text:p text:style-name="P20"><text:span text:style-name="T1">апрель</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text:span></text:p>
          </table:table-cell>
          <table:table-cell table:style-name="Таблица1.B1" office:value-type="string">
            <text:p text:style-name="P22"><text:span text:style-name="T1">Утверждены необходимые документы, обеспечивающие реализацию Проекта: приказ о создании рабочей группы, включающий в себя распределение обязанностей рабочей группы, регламент деятельности рабочей группы; формы: таблицы решенных задач, анкеты кандидата в наставники, дневника наставника, индивидуального плана работы с детьми и семьями, плана работы пары «ребенок-наставник», листка здоровья ребёнка, соглашения между ребенком, наставником, </text:span><text:soft-page-break/><text:span text:style-name="T1">родителем (законным представителем), учреждением.</text:span></text:p>
            <text:p text:style-name="P22"><text:span text:style-name="T1">Заключены соглашения о сотрудничестве <text:s/>с учреждениями, организациями, принимающими участие в реализации Проекта.</text:span></text:p>
            <text:p text:style-name="P22"><text:span text:style-name="T1">Число специалистов, обеспечивающих реализацию мероприятия – 9.</text:span></text:p>
            <text:p text:style-name="P41"><text:span text:style-name="T1">АНО «Статус», Ефремовский филиал ФГБОУ ВО РязГМУ Минздрава России.</text:span></text:p>
          </table:table-cell>
          <table:table-cell table:style-name="Таблица1.B1" office:value-type="string">
            <text:p text:style-name="P22"><text:span text:style-name="T1">Копия приказа о создании рабочей группы, регламент деятельности рабочей группы, копии соглашений о сотрудничестве <text:s/>с учреждениями, организациями, принимающими участие в реализации Проекта.</text:span></text:p>
          </table:table-cell>
        </table:table-row>
        <table:table-row table:style-name="Таблица1.6">
          <table:table-cell table:style-name="Таблица1.B1" office:value-type="string">
            <text:list xml:id="list173328347514834" text:continue-numbering="true" text:style-name="WWNum1">
              <text:list-item>
                <text:p text:style-name="P43"/>
              </text:list-item>
            </text:list>
          </table:table-cell>
          <table:table-cell table:style-name="Таблица1.B1" office:value-type="string">
            <text:p text:style-name="P22"><text:span text:style-name="T1">Формирование целевой группы и разработка индивидуальных планов работы с детьми и семьями с детьми.</text:span></text:p>
            <text:p text:style-name="P26"/>
          </table:table-cell>
          <table:table-cell table:style-name="Таблица1.B1" office:value-type="string">
            <text:p text:style-name="P20"><text:span text:style-name="T1">апрель</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text:s text:c="2"/>-</text:span></text:p>
          </table:table-cell>
          <table:table-cell table:style-name="Таблица1.B1" office:value-type="string">
            <text:p text:style-name="P22"><text:span text:style-name="T1">Сформирован состав целевой группы с учетом предложений органов опеки и попечительства, комиссий по делам несовершеннолетних и защите их прав, социальной защиты, здравоохранения, других заинтересованных органов и организаций. Получены согласия на участие детей в проекте, обработку персональных данных от их родителей (законных представителей).</text:span></text:p>
            <text:p text:style-name="P22"><text:span text:style-name="T1">Определены потенциальные партнеры в ближайшем окружении ребенка, путем проведения опроса «Возможности ближайшего окружения ребенка». Разработаны и утверждены индивидуальные планы работы с детьми и семьями.</text:span></text:p>
            <text:p text:style-name="P22"><text:span text:style-name="T1"><text:s/>Число детей, находящихся в трудной жизненной ситуации, включенных в состав целевой </text:span><text:soft-page-break/><text:span text:style-name="T1">группы проекта - 50.</text:span></text:p>
            <text:p text:style-name="P22"><text:span text:style-name="T1">Общее число родителей (законных представителей), принимающих участие в мероприятии проекта – 50.</text:span></text:p>
            <text:p text:style-name="P26"/>
          </table:table-cell>
          <table:table-cell table:style-name="Таблица1.B1" office:value-type="string">
            <text:p text:style-name="P22"><text:span text:style-name="T1">Список детей и семей с детьми, нуждающихся в адресной помощи и входящих в состав целевых групп проекта. </text:span></text:p>
            <text:p text:style-name="P22"><text:span text:style-name="T1">Список родителей (законных представителей), участвующих в реализации мероприятий проекта.</text:span></text:p>
            <text:p text:style-name="P26"/>
          </table:table-cell>
        </table:table-row>
        <table:table-row table:style-name="Таблица1.7">
          <table:table-cell table:style-name="Таблица1.B1" office:value-type="string">
            <text:list xml:id="list173328279643764" text:continue-numbering="true" text:style-name="WWNum1">
              <text:list-item>
                <text:p text:style-name="P43"/>
              </text:list-item>
            </text:list>
          </table:table-cell>
          <table:table-cell table:style-name="Таблица1.B1" office:value-type="string">
            <text:p text:style-name="P22"><text:span text:style-name="T1">Повышение профессиональных компетенций специалистов и обучение наставников, непосредственно работающих с детьми.</text:span></text:p>
          </table:table-cell>
          <table:table-cell table:style-name="Таблица1.B1" office:value-type="string">
            <text:p text:style-name="P20"><text:span text:style-name="T1">апрель- <text:s/>май</text:span></text:p>
          </table:table-cell>
          <table:table-cell table:style-name="Таблица1.B1" office:value-type="string">
            <text:p text:style-name="P20"><text:span text:style-name="T1">октябрь</text:span></text:p>
            <text:p text:style-name="P27"/>
          </table:table-cell>
          <table:table-cell table:style-name="Таблица1.B1" office:value-type="string">
            <text:p text:style-name="P20"><text:span text:style-name="T1">март -</text:span></text:p>
            <text:p text:style-name="P20"><text:span text:style-name="T1">июнь</text:span></text:p>
          </table:table-cell>
          <table:table-cell table:style-name="Таблица1.B1" office:value-type="string">
            <text:p text:style-name="P20"><text:span text:style-name="T1">сентябрь</text:span></text:p>
          </table:table-cell>
          <table:table-cell table:style-name="Таблица1.B1" office:value-type="string">
            <text:p text:style-name="P22"><text:span text:style-name="T1">Расширение профессиональных навыков и повышение квалификаций у исполнителей Проекта.</text:span></text:p>
            <text:p text:style-name="P22"><text:span text:style-name="T1">Обучение наставников навыкам взаимодействия с целевой группой.</text:span></text:p>
            <text:p text:style-name="P22"><text:span text:style-name="T1">Число специалистов, прошедших обучение по вопросам использования современной социальной практики, внедряемой в рамках Проекта – <text:s/>25.</text:span></text:p>
            <text:p text:style-name="P22"><text:span text:style-name="T4">Число специалистов заинтересованных организаций, прошедших обучение по вопросам использования современной социальной практики, внедряемой в рамках проекта -10.</text:span></text:p>
            <text:p text:style-name="P22"><text:span text:style-name="T1">Число наставников, прошедших обучение – 50.</text:span></text:p>
            <text:p text:style-name="P26"/>
          </table:table-cell>
          <table:table-cell table:style-name="Таблица1.B1" office:value-type="string">
            <text:p text:style-name="P22"><text:span text:style-name="T1">Списки специалистов, прошедших обучение по вопросам использования эффективной социальной практики, внедряемой в рамках проекта.</text:span></text:p>
            <text:p text:style-name="P22"><text:span text:style-name="T1">Списки специалистов заинтересованных организаций, прошедших обучение по вопросам использования эффективной социальной практики в рамках распространения эффективных результатов выполнения мероприятий проекта.</text:span></text:p>
            <text:p text:style-name="P22"><text:span text:style-name="T1">Список группы наставников, прошедших обучение.</text:span></text:p>
            <text:p text:style-name="P22"><text:span text:style-name="T1">Программы подготовки наставников, включая методическое сопровождение.</text:span></text:p>
          </table:table-cell>
        </table:table-row>
        <table:table-row table:style-name="Таблица1.8">
          <table:table-cell table:style-name="Таблица1.B1" office:value-type="string">
            <text:list xml:id="list173328500395375" text:continue-numbering="true" text:style-name="WWNum1">
              <text:list-item>
                <text:p text:style-name="P43"><text:soft-page-break/></text:p>
              </text:list-item>
            </text:list>
          </table:table-cell>
          <table:table-cell table:style-name="Таблица1.B1" office:value-type="string">
            <text:p text:style-name="P22"><text:span text:style-name="T1">Разработка, утверждение и </text:span><text:soft-page-break/><text:span text:style-name="T1">выполнение программы информационного сопровождения проекта. </text:span></text:p>
          </table:table-cell>
          <table:table-cell table:style-name="Таблица1.B1" office:value-type="string">
            <text:p text:style-name="P20"><text:span text:style-name="T1">апрель-</text:span><text:soft-page-break/><text:span text:style-name="T1">сентябрь</text:span></text:p>
          </table:table-cell>
          <table:table-cell table:style-name="Таблица1.B1" office:value-type="string">
            <text:p text:style-name="P20"><text:span text:style-name="T1">октябрь-</text:span><text:soft-page-break/><text:span text:style-name="T1">декабрь</text:span></text:p>
          </table:table-cell>
          <table:table-cell table:style-name="Таблица1.B1" office:value-type="string">
            <text:p text:style-name="P20"><text:span text:style-name="T1">январь-</text:span><text:soft-page-break/><text:span text:style-name="T1">июнь</text:span></text:p>
          </table:table-cell>
          <table:table-cell table:style-name="Таблица1.B1" office:value-type="string">
            <text:p text:style-name="P20"><text:span text:style-name="T1">июль-</text:span><text:soft-page-break/><text:span text:style-name="T1">сентябрь</text:span></text:p>
          </table:table-cell>
          <table:table-cell table:style-name="Таблица1.B1" office:value-type="string">
            <text:p text:style-name="P29"><text:span text:style-name="T1">Информирование населения о </text:span><text:soft-page-break/><text:span text:style-name="T1">Проекте, о технологии «Наставничество». Мероприятие проводится два раза в месяц. <text:s text:c="9"/>Популяризация наставничества, привлечение добровольцев. Размещение материалов на интернет-сайтах учреждения и интернет-ресурсах соисполнителей (</text:span><text:span text:style-name="Internet_20_link"><text:span text:style-name="T17">https://ефрдети.рф</text:span></text:span><text:span text:style-name="T1">, </text:span><text:span text:style-name="Internet_20_link"><text:span text:style-name="T17">http://efr.rzgmu.ru</text:span></text:span>, <text:span text:style-name="Internet_20_link"><text:span text:style-name="T17">https://vk.com/motoefremov</text:span></text:span><text:span text:style-name="T1">), в печатных СМИ, на телевидении.</text:span></text:p>
            <text:p text:style-name="P22"><text:span text:style-name="T1">Создание и сопровождение новостного сайта и веб-форума «Объединяя возможности», обеспечивающего коммуникационную среду.</text:span></text:p>
            <text:p text:style-name="P41"><text:span text:style-name="T1">Изданные <text:s/>информационно-методические издания – 17 , в том числе буклеты: «Наставничество. Объединяя возможности, делаем наш мир ярче» - 300 шт., «Проект «Наш яркий мир» - 300 шт., «Изотерапия. Нетрадиционные техники рисования. Рисуем вместе» - 300 шт.; информационные листки: «Наставник» - 300 шт., «Ближайшее окружение ребенка» - 300 шт., «Праздник дома» - 300 шт., «Театр импровизаций» - 300 шт., «Изотерапия. Мастер – класс. Техника «Марание» - 200 шт., «Изотерапия. Мастер-класс. Техника «Рисование ладонью» - </text:span><text:soft-page-break/><text:span text:style-name="T1">200 шт., «Изотерапия. Мастер – класс. Техника «Кляксография» - 200 шт., <text:s/>«Изотерапия. Мастер- класс. Техника «Рисование мыльными пузырями» - 200 шт., «Изотерапия. Мастер – класс. Техника «Набрызг» - 200 шт., «Изотерапия. Мастер-класс. Техника «Эбру – рисование на воде» - 200 шт., «В гостях у Центра» - 150 шт., «Мир профессий» - 100 шт., «Я – подросток» - 100 шт., «Я и мой город. Рекомендации» - 100 шт.</text:span></text:p>
            <text:p text:style-name="P22"><text:span text:style-name="T1">Число публикаций в печатных средствах массовой информации о ходе и результатах реализации проекта - 18.</text:span></text:p>
            <text:p text:style-name="P22"><text:span text:style-name="T1">Число телеэфиров по тематике проекта - 5.</text:span></text:p>
            <text:p text:style-name="P22"><text:span text:style-name="T1">Число публикаций по тематике проекта, размещенных на Интернет-ресурсах - 36.</text:span></text:p>
            <text:p text:style-name="P26"/>
            <text:p text:style-name="P22"><text:span text:style-name="T1">АНО «Статус», Ефремовский филиал ФГБОУ ВО РязГМУ Минздрава России.</text:span></text:p>
          </table:table-cell>
          <table:table-cell table:style-name="Таблица1.B1" office:value-type="string">
            <text:p text:style-name="P22"><text:span text:style-name="T1">Программа </text:span><text:soft-page-break/><text:span text:style-name="T1">информационного сопровождения Проекта.</text:span></text:p>
            <text:p text:style-name="P22"><text:span text:style-name="T1">Копии публикаций о ходе и результатах проекта, размещенные в СМИ.</text:span></text:p>
            <text:p text:style-name="P22"><text:span text:style-name="T1">Видеосюжеты, видеофильмы, созданные в ходе реализации проекта, в том числе показанные по телевидению.</text:span></text:p>
            <text:p text:style-name="P22"><text:span text:style-name="T1">Эфирные справки, подтверждающие телепоказ видеосюжетов.</text:span></text:p>
            <text:p text:style-name="P22"><text:span text:style-name="T1">Перечень Интернет-ресурсов, на которых размещается информация о ходе и результатах проекта.</text:span></text:p>
            <text:p text:style-name="P22"><text:span text:style-name="T1">Материалы о реализации Проекта, размещенные на Интернет-ресурсах (скриншоты).</text:span></text:p>
          </table:table-cell>
        </table:table-row>
        <table:table-row table:style-name="Таблица1.9">
          <table:table-cell table:style-name="Таблица1.B1" office:value-type="string">
            <text:list xml:id="list173328376999622" text:continue-numbering="true" text:style-name="WWNum1">
              <text:list-item>
                <text:p text:style-name="P43"/>
              </text:list-item>
            </text:list>
          </table:table-cell>
          <table:table-cell table:style-name="Таблица1.B1" office:value-type="string">
            <text:p text:style-name="P22"><text:span text:style-name="T1">Практические мероприятия по выполнению работ, обеспечивающие эффективное применение новой социальной практики: подбор и обучение наставников;</text:span></text:p>
            <text:p text:style-name="P22"><text:span text:style-name="T1">формирование пар «ребёнок-наставник»;</text:span></text:p>
            <text:p text:style-name="P22"><text:span text:style-name="T1">составление и реализация </text:span><text:soft-page-break/><text:span text:style-name="T1">планов работы пар «ребёнок-наставник»;</text:span></text:p>
            <text:p text:style-name="P32"><text:span text:style-name="T1">организация совместной деятельности по наиболее значимым для детей и семей, их воспитывающих, направлениям</text:span><text:span text:style-name="T18">; </text:span></text:p>
            <text:p text:style-name="P22"><text:span text:style-name="T1">мастер-классы по освоению нетрадиционных техник рисования с элементами изотерапии;</text:span></text:p>
            <text:p text:style-name="P22"><text:span text:style-name="T1">работа интерактивного киоска о наставниках «Я и моя профессия. Как стать, как научиться»;</text:span></text:p>
            <text:p text:style-name="P22"><text:span text:style-name="T1">театр импровизации «Праздник в гости»;</text:span></text:p>
            <text:p text:style-name="P22"><text:span text:style-name="T1">участие в конкурсах детского творчества;</text:span></text:p>
            <text:p text:style-name="P22"><text:span text:style-name="T1">фестиваль «Искорки надежды»;</text:span></text:p>
            <text:p text:style-name="P22"><text:span text:style-name="T1">профессиональное систематическое сопровождение взаимодействия пар «ребенок-наставник», мониторинг эффективности, корректировка планов. </text:span></text:p>
            <text:p text:style-name="P26"/>
            <text:p text:style-name="P26"/>
            <text:p text:style-name="P26"/>
            <text:p text:style-name="P26"/>
          </table:table-cell>
          <table:table-cell table:style-name="Таблица1.B1" office:value-type="string">
            <text:p text:style-name="P20"><text:span text:style-name="T1">апрель-сентябрь</text:span></text:p>
          </table:table-cell>
          <table:table-cell table:style-name="Таблица1.B1" office:value-type="string">
            <text:p text:style-name="P20"><text:span text:style-name="T1">октябрь-декабрь</text:span></text:p>
          </table:table-cell>
          <table:table-cell table:style-name="Таблица1.B1" office:value-type="string">
            <text:p text:style-name="P20"><text:span text:style-name="T1">январь-июнь</text:span></text:p>
          </table:table-cell>
          <table:table-cell table:style-name="Таблица1.B1" office:value-type="string">
            <text:p text:style-name="P20"><text:span text:style-name="T1">июль-сентябрь</text:span></text:p>
          </table:table-cell>
          <table:table-cell table:style-name="Таблица1.B1" office:value-type="string">
            <text:p text:style-name="P22"><text:span text:style-name="T1">Сформирован механизм подбора и обучения наставников. </text:span></text:p>
            <text:p text:style-name="P22"><text:span text:style-name="T1">Сформирован механизм устойчивого и положительно окрашенного взаимодействия ребенка и наставника. Организована и скоординирована совместная деятельность пары «ребенок-наставник». </text:span></text:p>
            <text:p text:style-name="P22"><text:span text:style-name="T1">Освоены нетрадиционные </text:span><text:soft-page-break/><text:span text:style-name="T1">техники рисования.</text:span></text:p>
            <text:p text:style-name="P22"><text:span text:style-name="T1">Рациональная организация имеющихся территорий Центра для проведения досуга детей-инвалидов, детей с ограниченными возможностями здоровья совместно с их наставниками. Приняты логистические решения по увеличению количества посетителей.</text:span></text:p>
            <text:p text:style-name="P22"><text:span text:style-name="T1">Дети ненавязчиво ознакамливаются с миром профессий, через личные истории наставников. Увеличение социальных связей участников Проекта. Обогащение досуга детей.</text:span></text:p>
            <text:p text:style-name="P22"><text:span text:style-name="T1">Создание положительного эмоционального фона. Улучшения самооценки, стимулирование общения.</text:span></text:p>
            <text:p text:style-name="P22"><text:span text:style-name="T1">Один раз в неделю на территории учреждения организовывается проведение досуга пар «ребенок-наставник», проводится индивидуальное консультирование по освоению нетрадиционных техник рисования. <text:s text:c="2"/></text:span></text:p>
            <text:p text:style-name="P22"><text:span text:style-name="T1">Каждые три месяца - неделя мастер-классов по освоению нетрадиционных техник рисования с элементами изотерапии. </text:span></text:p>
            <text:p text:style-name="P22"><text:span text:style-name="T1">Театр импровизаций проводится один раз в шесть месяцев.</text:span></text:p>
            <text:p text:style-name="P22"><text:soft-page-break/><text:span text:style-name="T1">Участие в конкурсах детского творчества <text:s/>каждые шесть месяцев.</text:span></text:p>
            <text:p text:style-name="P22"><text:span text:style-name="T1">Организовано профессиональное систематическое сопровождение взаимодействия пар «ребенок-наставник», мониторинг эффективности, корректировка планов. Мониторинг состояния здоровья детей, при необходимости внесение изменений в состав целевой группы. Мониторинг проводится один раз в месяц</text:span></text:p>
            <text:p text:style-name="P22"><text:span text:style-name="T1">Число специалистов, обеспечивающих реализацию мероприятия –25.</text:span></text:p>
            <text:p text:style-name="P22"><text:span text:style-name="T4">Число наставников, включенных в решение задач проекта – 50.</text:span></text:p>
            <text:p text:style-name="P22"><text:span text:style-name="T4">Число устойчивых пар «взрослый-подросток», сложившихся в ходе реализации </text:span><text:span text:style-name="T1">проекта - 50.</text:span></text:p>
            <text:p text:style-name="P22"><text:span text:style-name="T4">Доля семей, </text:span><text:span text:style-name="T1">отметивших улучшение ситуации благодаря помощи наставников и участию в мероприятиях проекта (от общей численности целевой группы семей, участвующих в мероприятиях проекта) -100%.</text:span></text:p>
            <text:p text:style-name="P22"><text:span text:style-name="T2">Общее число детей, участвующих в мероприятиях проекта (дети, включенные в состав целевой группы, а также дети из социального окружения таких детей, участвующие в мероприятиях проекта) - 150.</text:span></text:p>
            <text:p text:style-name="P22"><text:soft-page-break/><text:span text:style-name="T1">Общее число взрослых (родители, опекуны, попечители и другие лица, непосредственно связанные с детьми целевой группы проекта), принимающих участие в мероприятиях проекта - 150.</text:span></text:p>
            <text:p text:style-name="P22"><text:span text:style-name="T1">АНО «Статус», Ефремовский филиал ФГБОУ ВО РязГМУ Минздрава России.</text:span></text:p>
          </table:table-cell>
          <table:table-cell table:style-name="Таблица1.B1" office:value-type="string">
            <text:p text:style-name="P22"><text:span text:style-name="T1">Список группы наставников, участвующих в реализации мероприятий Проекта. </text:span></text:p>
            <text:p text:style-name="P22"><text:span text:style-name="T1">Списки участников отдельных мероприятий (детей и взрослых). </text:span></text:p>
            <text:p text:style-name="P22"><text:soft-page-break/><text:span text:style-name="T1">Программы мастер- классов по освоению нетрадиционных техник рисования с элементами изотерапии: «Экспериментариум», «Кляксография», «Витаминотерапия», «Бумажная пластика», «Волшебные истории», «Творчество без границ». </text:span></text:p>
            <text:p text:style-name="P22"><text:span text:style-name="T1">Программы мероприятий: «В гостях у Центра», </text:span></text:p>
            <text:p text:style-name="P22"><text:span text:style-name="T1"><text:s/>«Я и моя профессия. Как стать, как научиться»,</text:span></text:p>
            <text:p text:style-name="P22"><text:span text:style-name="T1"><text:s/>«Праздник в гости»; программа <text:s/>фестиваля «Искорки надежды»</text:span></text:p>
            <text:p text:style-name="P22"><text:span text:style-name="T1"><text:s/>Фото – и видеоматериалы о проведении мероприятий, предусмотренных проектом (на электронном носителе).</text:span></text:p>
            <text:p text:style-name="P22"><text:span text:style-name="T1">Отзывы об итогах реализации проекта.</text:span></text:p>
            <text:p text:style-name="P22"><text:span text:style-name="T1">Аналитические материалы по проведению мониторинга и иной </text:span><text:soft-page-break/><text:span text:style-name="T1">оценки эффективности мероприятий, реализованных в рамках проекта.</text:span></text:p>
          </table:table-cell>
        </table:table-row>
        <table:table-row table:style-name="Таблица1.10">
          <table:table-cell table:style-name="Таблица1.B1" office:value-type="string">
            <text:list xml:id="list173328729875079" text:continue-numbering="true" text:style-name="WWNum1">
              <text:list-item>
                <text:p text:style-name="P43"/>
              </text:list-item>
            </text:list>
          </table:table-cell>
          <table:table-cell table:style-name="Таблица1.B1" office:value-type="string">
            <text:p text:style-name="P22"><text:span text:style-name="T1">Создание портфолио достижений (успехов) каждого участника целевой группы.</text:span></text:p>
          </table:table-cell>
          <table:table-cell table:style-name="Таблица1.B1" office:value-type="string">
            <text:p text:style-name="P20"><text:span text:style-name="T1">апрель-сентябрь</text:span></text:p>
          </table:table-cell>
          <table:table-cell table:style-name="Таблица1.B1" office:value-type="string">
            <text:p text:style-name="P20"><text:span text:style-name="T1">октябрь-декабрь</text:span></text:p>
          </table:table-cell>
          <table:table-cell table:style-name="Таблица1.B1" office:value-type="string">
            <text:p text:style-name="P20"><text:span text:style-name="T1">январь-июнь</text:span></text:p>
          </table:table-cell>
          <table:table-cell table:style-name="Таблица1.B1" office:value-type="string">
            <text:p text:style-name="P20"><text:span text:style-name="T1">июль-сентябрь</text:span></text:p>
          </table:table-cell>
          <table:table-cell table:style-name="Таблица1.B1" office:value-type="string">
            <text:p text:style-name="P22"><text:span text:style-name="T1">Комплексная оценка взаимодействия «ребенок-наставник». Визуализация личных достижений ребенка. Стимулирование к деятельности пары «ребенок-наставник». Материалы для портфолио формируются в течение всего периода реализации мероприятий проекта. </text:span></text:p>
            <text:p text:style-name="P22"><text:span text:style-name="T1">Число специалистов, обеспечивающих реализацию мероприятия – 5.</text:span></text:p>
          </table:table-cell>
          <table:table-cell table:style-name="Таблица1.B1" office:value-type="string">
            <text:p text:style-name="P22"><text:span text:style-name="T1">Образцы портфолио достижений (успехов) участников целевой группы.</text:span></text:p>
          </table:table-cell>
        </table:table-row>
        <table:table-row table:style-name="Таблица1.11">
          <table:table-cell table:style-name="Таблица1.B1" office:value-type="string">
            <text:list xml:id="list173326903514150" text:continue-numbering="true" text:style-name="WWNum1">
              <text:list-item>
                <text:p text:style-name="P43"/>
              </text:list-item>
            </text:list>
          </table:table-cell>
          <table:table-cell table:style-name="Таблица1.B1" office:value-type="string">
            <text:p text:style-name="P22"><text:span text:style-name="T1">Выпуск и распространение итогового информационно-методического сборника.</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сентябрь</text:span></text:p>
          </table:table-cell>
          <table:table-cell table:style-name="Таблица1.B1" office:value-type="string">
            <text:p text:style-name="P22"><text:span text:style-name="T1">Подготовлены методические материалы для специалистов на основе актуальной социальной практики, способствующие распространению опыта, включающего описание комплекса мероприятий, достигнутых значимых результатов.</text:span></text:p>
            <text:p text:style-name="P22"><text:span text:style-name="T1">Число специалистов, обеспечивающих реализацию мероприятия – 15. </text:span></text:p>
            <text:p text:style-name="P22"><text:span text:style-name="T1">Тираж информационно - методического издания – 250.</text:span></text:p>
          </table:table-cell>
          <table:table-cell table:style-name="Таблица1.B1" office:value-type="string">
            <text:p text:style-name="P22"><text:span text:style-name="T1">Информационно-методический сборник.</text:span></text:p>
          </table:table-cell>
        </table:table-row>
        <text:soft-page-break/>
        <table:table-row table:style-name="Таблица1.12">
          <table:table-cell table:style-name="Таблица1.B1" office:value-type="string">
            <text:list xml:id="list173327542032271" text:continue-numbering="true" text:style-name="WWNum1">
              <text:list-item>
                <text:p text:style-name="P43"/>
              </text:list-item>
            </text:list>
          </table:table-cell>
          <table:table-cell table:style-name="Таблица1.B1" office:value-type="string">
            <text:p text:style-name="P22"><text:span text:style-name="T1">Проведение итогового мероприятия по распространению результатов проектной инновационной деятельности.</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 </text:span></text:p>
          </table:table-cell>
          <table:table-cell table:style-name="Таблица1.B1" office:value-type="string">
            <text:p text:style-name="P20"><text:span text:style-name="T1">сентябрь</text:span></text:p>
          </table:table-cell>
          <table:table-cell table:style-name="Таблица1.B1" office:value-type="string">
            <text:p text:style-name="P22"><text:span text:style-name="T1">Проведение конференции (регионального уровня). <text:s text:c="23"/>Распространение эффективной социальной практики. Принятие резолюции по оценке эффективности работы в рамках Проекта.</text:span></text:p>
            <text:p text:style-name="P22"><text:span text:style-name="T1">Число специалистов, обеспечивающих реализацию мероприятия – 25.</text:span></text:p>
            <text:p text:style-name="P22"><text:span text:style-name="T1">Общее число участников мероприятия – 40. </text:span></text:p>
            <text:p text:style-name="P22"><text:span text:style-name="T1">АНО «Статус», Ефремовский филиал ФГБОУ ВО РязГМУ Минздрава России.</text:span></text:p>
            <text:p text:style-name="P26"/>
          </table:table-cell>
          <table:table-cell table:style-name="Таблица1.B1" office:value-type="string">
            <text:p text:style-name="P22"><text:span text:style-name="T1">Отзывы об итогах реализации проекта.</text:span></text:p>
            <text:p text:style-name="P26"/>
            <text:p text:style-name="P26"/>
            <text:p text:style-name="P22"><text:span text:style-name="T1">Аналитические материалы по проведению мониторинга мероприятий.</text:span></text:p>
            <text:p text:style-name="P26"/>
            <text:p text:style-name="P22"><text:span text:style-name="T1">Справки об эффективности использования основных средств. </text:span></text:p>
            <text:p text:style-name="P22"><text:span text:style-name="T1"><text:s/>Отчеты (содержательные) исполнителей мероприятий (привлеченных специалистов) проекта.</text:span></text:p>
          </table:table-cell>
        </table:table-row>
        <table:table-row table:style-name="Таблица1.13">
          <table:table-cell table:style-name="Таблица1.B1" office:value-type="string">
            <text:list xml:id="list173326940952158" text:continue-numbering="true" text:style-name="WWNum1">
              <text:list-item>
                <text:p text:style-name="P43"/>
              </text:list-item>
            </text:list>
          </table:table-cell>
          <table:table-cell table:style-name="Таблица1.B1" office:value-type="string">
            <text:p text:style-name="P22"><text:span text:style-name="T1">Проведение межведомственных координационных советов в рамках круглого стола с привлечением представителей родительской общественности, членов попечительского совета, бизнес-сообщества, средств массовой информации.</text:span></text:p>
          </table:table-cell>
          <table:table-cell table:style-name="Таблица1.B1" office:value-type="string">
            <text:p text:style-name="P20"><text:span text:style-name="T1">апрель</text:span></text:p>
          </table:table-cell>
          <table:table-cell table:style-name="Таблица1.B1" office:value-type="string">
            <text:p text:style-name="P20"><text:span text:style-name="T1">октябрь</text:span></text:p>
          </table:table-cell>
          <table:table-cell table:style-name="Таблица1.B1" office:value-type="string">
            <text:p text:style-name="P20"><text:span text:style-name="T1">февраль</text:span></text:p>
          </table:table-cell>
          <table:table-cell table:style-name="Таблица1.B1" office:value-type="string">
            <text:p text:style-name="P20"><text:span text:style-name="T1">июнь</text:span></text:p>
          </table:table-cell>
          <table:table-cell table:style-name="Таблица1.B1" office:value-type="string">
            <text:p text:style-name="P22"><text:span text:style-name="T1">Оптимизация работы специалистов в рамках Проекта. Мероприятия проводятся 1 раз в квартал с оценкой количественных показателей. </text:span></text:p>
            <text:p text:style-name="P22"><text:span text:style-name="T1">АНО «Статус», Ефремовский филиал ФГБОУ ВО РязГМУ Минздрава России.</text:span></text:p>
            <text:p text:style-name="P26"/>
          </table:table-cell>
          <table:table-cell table:style-name="Таблица1.B1" office:value-type="string">
            <text:p text:style-name="P22"><text:span text:style-name="T1">Отзывы об итогах реализации проекта.</text:span></text:p>
            <text:p text:style-name="P22"><text:span text:style-name="T1">Отчеты исполнителей мероприятий проекта.</text:span></text:p>
            <text:p text:style-name="P22"><text:span text:style-name="T1">Аналитические материалы по проведению мониторинга мероприятий.</text:span></text:p>
            <text:p text:style-name="P26"/>
            <text:p text:style-name="P26"/>
          </table:table-cell>
        </table:table-row>
      </table:table>
      <text:p text:style-name="P16"/>
      <text:p text:style-name="P16"/>
      <text:p text:style-name="P16"/>
      <text:p text:style-name="P19"><text:span text:style-name="T1"/></text:p>
      <text:p text:style-name="P19"><text:span text:style-name="T1"/></text:p>
      <text:p text:style-name="P24"><text:soft-page-break/><text:span text:style-name="T5">ОБЯЗАТЕЛЬНЫЕ ИНДИКАТОРЫ (ПОКАЗАТЕЛИ) РЕЗУЛЬТАТИВНОСТИ И ЭФФЕКТИВНОСТИ </text:span></text:p>
      <text:p text:style-name="P33"><text:span text:style-name="T5">ИННОВАЦИОННОГО СОЦИАЛЬНОГО ПРОЕКТА</text:span></text:p>
      <text:p text:style-name="P3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20"><text:span text:style-name="T16">№№</text:span></text:p>
            <text:p text:style-name="P20"><text:span text:style-name="T16">п/п</text:span></text:p>
          </table:table-cell>
          <table:table-cell table:style-name="Таблица2.A1" table:number-rows-spanned="2" office:value-type="string">
            <text:p text:style-name="P20"><text:span text:style-name="T16">Наименование (индикатора) показателя</text:span></text:p>
          </table:table-cell>
          <table:table-cell table:style-name="Таблица2.A1" table:number-rows-spanned="2" office:value-type="string">
            <text:p text:style-name="P20"><text:span text:style-name="T16">Единица </text:span></text:p>
            <text:p text:style-name="P20"><text:span text:style-name="T16">измерения</text:span></text:p>
          </table:table-cell>
          <table:table-cell table:style-name="Таблица2.A1" table:number-columns-spanned="2" office:value-type="string">
            <text:p text:style-name="P20"><text:span text:style-name="T16">Значение показателя</text:span></text:p>
          </table:table-cell>
          <table:covered-table-cell/>
        </table:table-row>
        <table:table-row table:style-name="Таблица2.2">
          <table:covered-table-cell/>
          <table:covered-table-cell/>
          <table:covered-table-cell/>
          <table:table-cell table:style-name="Таблица2.A1" office:value-type="string">
            <text:p text:style-name="P20"><text:span text:style-name="T16">2018 год</text:span></text:p>
          </table:table-cell>
          <table:table-cell table:style-name="Таблица2.A1" office:value-type="string">
            <text:p text:style-name="P20"><text:span text:style-name="T16">2019 год</text:span></text:p>
          </table:table-cell>
        </table:table-row>
        <table:table-row table:style-name="Таблица2.3">
          <table:table-cell table:style-name="Таблица2.A1" table:number-columns-spanned="5" office:value-type="string">
            <text:p text:style-name="P20"><text:span text:style-name="T5">Результаты </text:span><text:span text:style-name="T6">внедрения современных практик, обеспечивающих оказание </text:span></text:p>
            <text:p text:style-name="P20"><text:span text:style-name="T6">эффективной адресной помощи детям и семьям с детьми, включая охват целевых групп</text:span></text:p>
          </table:table-cell>
          <table:covered-table-cell/>
          <table:covered-table-cell/>
          <table:covered-table-cell/>
          <table:covered-table-cell/>
        </table:table-row>
        <table:table-row table:style-name="Таблица2.4">
          <table:table-cell table:style-name="Таблица2.A1" table:number-columns-spanned="5" office:value-type="string">
            <text:p text:style-name="P20"><text:span text:style-name="T7">Наставничество</text:span></text:p>
          </table:table-cell>
          <table:covered-table-cell/>
          <table:covered-table-cell/>
          <table:covered-table-cell/>
          <table:covered-table-cell/>
        </table:table-row>
        <table:table-row table:style-name="Таблица2.5">
          <table:table-cell table:style-name="Таблица2.A1" office:value-type="string">
            <text:list xml:id="list808683896" text:style-name="WWNum2">
              <text:list-item>
                <text:p text:style-name="P44"/>
              </text:list-item>
            </text:list>
          </table:table-cell>
          <table:table-cell table:style-name="Таблица2.A1" office:value-type="string">
            <text:p text:style-name="P23"><text:span text:style-name="T2">Число детей, находящихся в трудной жизненной ситуации, включенных в состав целевой группы проекта и</text:span><text:span text:style-name="T4">, получивших </text:span><text:span text:style-name="T2">адресную помощь</text:span></text:p>
          </table:table-cell>
          <table:table-cell table:style-name="Таблица2.A1" office:value-type="string">
            <text:p text:style-name="P20"><text:span text:style-name="T1">человек</text:span></text:p>
          </table:table-cell>
          <table:table-cell table:style-name="Таблица2.A1" office:value-type="string">
            <text:p text:style-name="P35"><text:span text:style-name="T1">50</text:span></text:p>
          </table:table-cell>
          <table:table-cell table:style-name="Таблица2.A1" office:value-type="string">
            <text:p text:style-name="P20"><text:span text:style-name="T1">50</text:span></text:p>
          </table:table-cell>
        </table:table-row>
        <table:table-row table:style-name="Таблица2.6">
          <table:table-cell table:style-name="Таблица2.A1" office:value-type="string">
            <text:list xml:id="list173328511550479" text:continue-numbering="true" text:style-name="WWNum2">
              <text:list-item>
                <text:p text:style-name="P44"/>
              </text:list-item>
            </text:list>
          </table:table-cell>
          <table:table-cell table:style-name="Таблица2.A1" office:value-type="string">
            <text:p text:style-name="P23"><text:span text:style-name="T4">Число наставников, включенных в решение задач проекта</text:span></text:p>
          </table:table-cell>
          <table:table-cell table:style-name="Таблица2.A1" office:value-type="string">
            <text:p text:style-name="P20"><text:span text:style-name="T1">человек</text:span></text:p>
          </table:table-cell>
          <table:table-cell table:style-name="Таблица2.A1" office:value-type="string">
            <text:p text:style-name="P35"><text:span text:style-name="T1">50</text:span></text:p>
          </table:table-cell>
          <table:table-cell table:style-name="Таблица2.A1" office:value-type="string">
            <text:p text:style-name="P20"><text:span text:style-name="T1">50</text:span></text:p>
          </table:table-cell>
        </table:table-row>
        <table:table-row table:style-name="Таблица2.7">
          <table:table-cell table:style-name="Таблица2.A1" office:value-type="string">
            <text:list xml:id="list173326923355903" text:continue-numbering="true" text:style-name="WWNum2">
              <text:list-item>
                <text:p text:style-name="P44"/>
              </text:list-item>
            </text:list>
          </table:table-cell>
          <table:table-cell table:style-name="Таблица2.A1" office:value-type="string">
            <text:p text:style-name="P22"><text:span text:style-name="T4">Число устойчивых пар «взрослый – подросток», сложившихся в ходе реализации </text:span><text:span text:style-name="T1">проекта</text:span></text:p>
          </table:table-cell>
          <table:table-cell table:style-name="Таблица2.A1" office:value-type="string">
            <text:p text:style-name="P20"><text:span text:style-name="T1">единиц</text:span></text:p>
          </table:table-cell>
          <table:table-cell table:style-name="Таблица2.A1" office:value-type="string">
            <text:p text:style-name="P35"><text:span text:style-name="T1">50</text:span></text:p>
          </table:table-cell>
          <table:table-cell table:style-name="Таблица2.A1" office:value-type="string">
            <text:p text:style-name="P20"><text:span text:style-name="T1">50</text:span></text:p>
          </table:table-cell>
        </table:table-row>
        <table:table-row table:style-name="Таблица2.8">
          <table:table-cell table:style-name="Таблица2.A1" office:value-type="string">
            <text:list xml:id="list173328686285184" text:continue-numbering="true" text:style-name="WWNum2">
              <text:list-item>
                <text:p text:style-name="P44"/>
              </text:list-item>
            </text:list>
          </table:table-cell>
          <table:table-cell table:style-name="Таблица2.A1" office:value-type="string">
            <text:p text:style-name="P23"><text:span text:style-name="T4">Доля семей, </text:span><text:span text:style-name="T1">отметивших улучшение ситуации благодаря помощи наставников и участию в мероприятиях проекта (от общей численности целевой группы семей, участвующих в мероприятиях проекта)</text:span></text:p>
          </table:table-cell>
          <table:table-cell table:style-name="Таблица2.A1" office:value-type="string">
            <text:p text:style-name="P20"><text:span text:style-name="T1">%</text:span></text:p>
          </table:table-cell>
          <table:table-cell table:style-name="Таблица2.A1" office:value-type="string">
            <text:p text:style-name="P35"><text:span text:style-name="T1">100</text:span></text:p>
          </table:table-cell>
          <table:table-cell table:style-name="Таблица2.A1" office:value-type="string">
            <text:p text:style-name="P20"><text:span text:style-name="T1">100</text:span></text:p>
          </table:table-cell>
        </table:table-row>
        <table:table-row table:style-name="Таблица2.9">
          <table:table-cell table:style-name="Таблица2.A1" office:value-type="string">
            <text:list xml:id="list173328424212535" text:continue-numbering="true" text:style-name="WWNum2">
              <text:list-item>
                <text:p text:style-name="P44"/>
              </text:list-item>
            </text:list>
          </table:table-cell>
          <table:table-cell table:style-name="Таблица2.A1" office:value-type="string">
            <text:p text:style-name="P22"><text:span text:style-name="T2">Общее число детей, участвующих в мероприятиях проекта (дети, включенные в состав целевой группы, а также дети из социального окружения таких детей, участвующие в мероприятиях проекта) </text:span></text:p>
          </table:table-cell>
          <table:table-cell table:style-name="Таблица2.A1" office:value-type="string">
            <text:p text:style-name="P20"><text:span text:style-name="T1">человек</text:span></text:p>
          </table:table-cell>
          <table:table-cell table:style-name="Таблица2.A1" office:value-type="string">
            <text:p text:style-name="P35"><text:span text:style-name="T1">150</text:span></text:p>
          </table:table-cell>
          <table:table-cell table:style-name="Таблица2.A1" office:value-type="string">
            <text:p text:style-name="P20"><text:span text:style-name="T1">150</text:span></text:p>
          </table:table-cell>
        </table:table-row>
        <table:table-row table:style-name="Таблица2.10">
          <table:table-cell table:style-name="Таблица2.A1" office:value-type="string">
            <text:list xml:id="list173326993296736" text:continue-numbering="true" text:style-name="WWNum2">
              <text:list-item>
                <text:p text:style-name="P44"/>
              </text:list-item>
            </text:list>
          </table:table-cell>
          <table:table-cell table:style-name="Таблица2.A1" office:value-type="string">
            <text:p text:style-name="P22"><text:span text:style-name="T1">Общее число взрослых (родители, опекуны, попечители и другие лица, непосредственно связанные с детьми целевой группы проекта), принимающих участие в мероприятиях проекта </text:span></text:p>
          </table:table-cell>
          <table:table-cell table:style-name="Таблица2.A1" office:value-type="string">
            <text:p text:style-name="P20"><text:span text:style-name="T1">человек</text:span></text:p>
          </table:table-cell>
          <table:table-cell table:style-name="Таблица2.A1" office:value-type="string">
            <text:p text:style-name="P35"><text:span text:style-name="T1">150</text:span></text:p>
          </table:table-cell>
          <table:table-cell table:style-name="Таблица2.A1" office:value-type="string">
            <text:p text:style-name="P20"><text:span text:style-name="T1">150</text:span></text:p>
          </table:table-cell>
        </table:table-row>
        <table:table-row table:style-name="Таблица2.11">
          <table:table-cell table:style-name="Таблица2.A11" table:number-columns-spanned="5" office:value-type="string">
            <text:p text:style-name="P36"><text:span text:style-name="T5">Общие индикаторы (показатели)</text:span></text:p>
          </table:table-cell>
          <table:covered-table-cell/>
          <table:covered-table-cell/>
          <table:covered-table-cell/>
          <table:covered-table-cell/>
        </table:table-row>
        <table:table-row table:style-name="Таблица2.12">
          <table:table-cell table:style-name="Таблица2.A1" table:number-columns-spanned="5" office:value-type="string">
            <text:p text:style-name="P36"><text:span text:style-name="T8">Привлечение местных ресурсов для работы по внедрению эффективной социальной практики </text:span></text:p>
            <text:p text:style-name="P36"><text:span text:style-name="T8">и оказанию адресной помощи целевым группам проекта</text:span></text:p>
          </table:table-cell>
          <table:covered-table-cell/>
          <table:covered-table-cell/>
          <table:covered-table-cell/>
          <table:covered-table-cell/>
        </table:table-row>
        <table:table-row table:style-name="Таблица2.13">
          <table:table-cell table:style-name="Таблица2.A1" office:value-type="string">
            <text:list xml:id="list173327458708193" text:continue-numbering="true" text:style-name="WWNum2">
              <text:list-item>
                <text:p text:style-name="P45"/>
              </text:list-item>
            </text:list>
          </table:table-cell>
          <table:table-cell table:style-name="Таблица2.A1" office:value-type="string">
            <text:p text:style-name="P22"><text:span text:style-name="T3">Количество государственных и муниципальных учреждений и организаций, принимающих участие в реализации проекта</text:span></text:p>
          </table:table-cell>
          <table:table-cell table:style-name="Таблица2.A1" office:value-type="string">
            <text:p text:style-name="P20"><text:span text:style-name="T1">единиц</text:span></text:p>
          </table:table-cell>
          <table:table-cell table:style-name="Таблица2.A1" office:value-type="string">
            <text:p text:style-name="P20"><text:span text:style-name="T1">6</text:span></text:p>
          </table:table-cell>
          <table:table-cell table:style-name="Таблица2.A1" office:value-type="string">
            <text:p text:style-name="P20"><text:span text:style-name="T1">6</text:span></text:p>
          </table:table-cell>
        </table:table-row>
        <table:table-row table:style-name="Таблица2.14">
          <table:table-cell table:style-name="Таблица2.A1" office:value-type="string">
            <text:list xml:id="list173326789984324" text:continue-numbering="true" text:style-name="WWNum2">
              <text:list-item>
                <text:p text:style-name="P45"/>
              </text:list-item>
            </text:list>
          </table:table-cell>
          <table:table-cell table:style-name="Таблица2.A1" office:value-type="string">
            <text:p text:style-name="P23"><text:span text:style-name="T3">Количество российских некоммерческих организаций, общественных объединений, благотворительных фондов, принимающих участие в реализации проекта </text:span></text:p>
          </table:table-cell>
          <table:table-cell table:style-name="Таблица2.A1" office:value-type="string">
            <text:p text:style-name="P20"><text:span text:style-name="T1">единиц</text:span></text:p>
          </table:table-cell>
          <table:table-cell table:style-name="Таблица2.A1" office:value-type="string">
            <text:p text:style-name="P20"><text:span text:style-name="T1">5</text:span></text:p>
          </table:table-cell>
          <table:table-cell table:style-name="Таблица2.A1" office:value-type="string">
            <text:p text:style-name="P20"><text:span text:style-name="T1">5</text:span></text:p>
          </table:table-cell>
        </table:table-row>
        <table:table-row table:style-name="Таблица2.15">
          <table:table-cell table:style-name="Таблица2.A1" office:value-type="string">
            <text:list xml:id="list173326999654555" text:continue-numbering="true" text:style-name="WWNum2">
              <text:list-item>
                <text:p text:style-name="P45"/>
              </text:list-item>
            </text:list>
          </table:table-cell>
          <table:table-cell table:style-name="Таблица2.A1" office:value-type="string">
            <text:p text:style-name="P23"><text:span text:style-name="T4">Число специалистов, обеспечивающих реализацию мероприятий Проекта</text:span></text:p>
          </table:table-cell>
          <table:table-cell table:style-name="Таблица2.A1" office:value-type="string">
            <text:p text:style-name="P20"><text:span text:style-name="T1">человек</text:span></text:p>
          </table:table-cell>
          <table:table-cell table:style-name="Таблица2.A1" office:value-type="string">
            <text:p text:style-name="P20"><text:span text:style-name="T1">25</text:span></text:p>
          </table:table-cell>
          <table:table-cell table:style-name="Таблица2.A1" office:value-type="string">
            <text:p text:style-name="P20"><text:span text:style-name="T1">25</text:span></text:p>
          </table:table-cell>
        </table:table-row>
        <table:table-row table:style-name="Таблица2.16">
          <table:table-cell table:style-name="Таблица2.A1" office:value-type="string">
            <text:list xml:id="list173328105993144" text:continue-numbering="true" text:style-name="WWNum2">
              <text:list-item>
                <text:p text:style-name="P45"/>
              </text:list-item>
            </text:list>
          </table:table-cell>
          <table:table-cell table:style-name="Таблица2.A1" office:value-type="string">
            <text:p text:style-name="P23"><text:span text:style-name="T4">Число специалистов заинтересованных организаций, прошедших обучение по вопросам использования современной социальной практики, внедряемой в рамках проекта</text:span></text:p>
          </table:table-cell>
          <table:table-cell table:style-name="Таблица2.A1" office:value-type="string">
            <text:p text:style-name="P21"><text:span text:style-name="T1">человек</text:span></text:p>
          </table:table-cell>
          <table:table-cell table:style-name="Таблица2.A1" office:value-type="string">
            <text:p text:style-name="P20"><text:span text:style-name="T1">5</text:span></text:p>
          </table:table-cell>
          <table:table-cell table:style-name="Таблица2.A1" office:value-type="string">
            <text:p text:style-name="P20"><text:span text:style-name="T1">5</text:span></text:p>
          </table:table-cell>
        </table:table-row>
        <table:table-row table:style-name="Таблица2.17">
          <table:table-cell table:style-name="Таблица2.A1" table:number-columns-spanned="5" office:value-type="string">
            <text:list xml:id="list173326919163242" text:continue-list="list173326940952158" text:style-name="WWNum1">
              <text:list-item>
                <text:p text:style-name="P42"><text:span text:style-name="T8">Распространение социальной практики, внедренной в рамках проекта</text:span></text:p>
              </text:list-item>
            </text:list>
          </table:table-cell>
          <table:covered-table-cell/>
          <table:covered-table-cell/>
          <table:covered-table-cell/>
          <table:covered-table-cell/>
        </table:table-row>
        <text:soft-page-break/>
        <table:table-row table:style-name="Таблица2.18">
          <table:table-cell table:style-name="Таблица2.A1" office:value-type="string">
            <text:list xml:id="list173327692545418" text:continue-numbering="true" text:style-name="WWNum1">
              <text:list-header>
                <text:p text:style-name="P46"><text:s text:c="5"/>11.</text:p>
              </text:list-header>
            </text:list>
          </table:table-cell>
          <table:table-cell table:style-name="Таблица2.A1" office:value-type="string">
            <text:p text:style-name="P37"><text:span text:style-name="T4">Количество мероприятий </text:span><text:span text:style-name="T1">по распространению современной социальной практики (тренинги, семинары, стажировки, конференции, другое)</text:span></text:p>
          </table:table-cell>
          <table:table-cell table:style-name="Таблица2.A1" office:value-type="string">
            <text:p text:style-name="P20"><text:span text:style-name="T1">единиц</text:span></text:p>
          </table:table-cell>
          <table:table-cell table:style-name="Таблица2.A1" office:value-type="string">
            <text:p text:style-name="P20"><text:span text:style-name="T1">7</text:span></text:p>
          </table:table-cell>
          <table:table-cell table:style-name="Таблица2.A1" office:value-type="string">
            <text:p text:style-name="P20"><text:span text:style-name="T1">8</text:span></text:p>
          </table:table-cell>
        </table:table-row>
        <table:table-row table:style-name="Таблица2.19">
          <table:table-cell table:style-name="Таблица2.A1" office:value-type="string">
            <text:p text:style-name="P47">12. <text:s text:c="4"/></text:p>
          </table:table-cell>
          <table:table-cell table:style-name="Таблица2.A1" office:value-type="string">
            <text:p text:style-name="P38"><text:span text:style-name="T4">Количество изданных информационно-методических изданий (методическое пособие, другое), в которых содержится </text:span><text:span text:style-name="T1">описание современной социальной практики, внедренной в ходе реализации проекта</text:span></text:p>
          </table:table-cell>
          <table:table-cell table:style-name="Таблица2.A1" office:value-type="string">
            <text:p text:style-name="P20"><text:span text:style-name="T4">единиц</text:span></text:p>
          </table:table-cell>
          <table:table-cell table:style-name="Таблица2.A1" office:value-type="string">
            <text:p text:style-name="P20"><text:span text:style-name="T1">9</text:span></text:p>
          </table:table-cell>
          <table:table-cell table:style-name="Таблица2.A1" office:value-type="string">
            <text:p text:style-name="P20"><text:span text:style-name="T1">9</text:span></text:p>
          </table:table-cell>
        </table:table-row>
        <table:table-row table:style-name="Таблица2.20">
          <table:table-cell table:style-name="Таблица2.A1" office:value-type="string">
            <text:p text:style-name="P47">13.</text:p>
          </table:table-cell>
          <table:table-cell table:style-name="Таблица2.A1" office:value-type="string">
            <text:p text:style-name="P38"><text:span text:style-name="T4">Общий тираж информационно-методических изданий, изданных в рамках проекта</text:span></text:p>
          </table:table-cell>
          <table:table-cell table:style-name="Таблица2.A1" office:value-type="string">
            <text:p text:style-name="P20"><text:span text:style-name="T4">экземпляров</text:span></text:p>
          </table:table-cell>
          <table:table-cell table:style-name="Таблица2.A1" office:value-type="string">
            <text:p text:style-name="P20"><text:span text:style-name="T1">2000</text:span></text:p>
          </table:table-cell>
          <table:table-cell table:style-name="Таблица2.A1" office:value-type="string">
            <text:p text:style-name="P20"><text:span text:style-name="T1">2000</text:span></text:p>
          </table:table-cell>
        </table:table-row>
        <table:table-row table:style-name="Таблица2.21">
          <table:table-cell table:style-name="Таблица2.A1" table:number-columns-spanned="5" office:value-type="string">
            <text:p text:style-name="P36"><text:span text:style-name="T8">Обеспечение открытости и публичности реализации проекта</text:span></text:p>
          </table:table-cell>
          <table:covered-table-cell/>
          <table:covered-table-cell/>
          <table:covered-table-cell/>
          <table:covered-table-cell/>
        </table:table-row>
        <table:table-row table:style-name="Таблица2.22">
          <table:table-cell table:style-name="Таблица2.A1" office:value-type="string">
            <text:p text:style-name="P47">14.</text:p>
          </table:table-cell>
          <table:table-cell table:style-name="Таблица2.A1" office:value-type="string">
            <text:p text:style-name="P38"><text:span text:style-name="T2">Число публикаций в печатных средствах массовой информации о ходе и результатах реализации проекта</text:span></text:p>
          </table:table-cell>
          <table:table-cell table:style-name="Таблица2.A1" office:value-type="string">
            <text:p text:style-name="P20"><text:span text:style-name="T3">единиц</text:span></text:p>
          </table:table-cell>
          <table:table-cell table:style-name="Таблица2.A1" office:value-type="string">
            <text:p text:style-name="P20"><text:span text:style-name="T1">8</text:span></text:p>
          </table:table-cell>
          <table:table-cell table:style-name="Таблица2.A1" office:value-type="string">
            <text:p text:style-name="P20"><text:span text:style-name="T1">10</text:span></text:p>
          </table:table-cell>
        </table:table-row>
        <table:table-row table:style-name="Таблица2.23">
          <table:table-cell table:style-name="Таблица2.A1" office:value-type="string">
            <text:p text:style-name="P47">15.</text:p>
          </table:table-cell>
          <table:table-cell table:style-name="Таблица2.A1" office:value-type="string">
            <text:p text:style-name="P38"><text:span text:style-name="T2">Число теле- и радиоэфиров по тематике проекта</text:span></text:p>
          </table:table-cell>
          <table:table-cell table:style-name="Таблица2.A1" office:value-type="string">
            <text:p text:style-name="P21"><text:span text:style-name="T3">единиц</text:span></text:p>
          </table:table-cell>
          <table:table-cell table:style-name="Таблица2.A1" office:value-type="string">
            <text:p text:style-name="P20"><text:span text:style-name="T1">2</text:span></text:p>
          </table:table-cell>
          <table:table-cell table:style-name="Таблица2.A1" office:value-type="string">
            <text:p text:style-name="P20"><text:span text:style-name="T1">3</text:span></text:p>
          </table:table-cell>
        </table:table-row>
        <table:table-row table:style-name="Таблица2.24">
          <table:table-cell table:style-name="Таблица2.A1" office:value-type="string">
            <text:p text:style-name="P47">16.</text:p>
          </table:table-cell>
          <table:table-cell table:style-name="Таблица2.A1" office:value-type="string">
            <text:p text:style-name="P38"><text:span text:style-name="T1">Число публикаций по тематике проекта, размещенных на Интернет-ресурсах</text:span></text:p>
          </table:table-cell>
          <table:table-cell table:style-name="Таблица2.A1" office:value-type="string">
            <text:p text:style-name="P20"><text:span text:style-name="T3">единиц</text:span></text:p>
          </table:table-cell>
          <table:table-cell table:style-name="Таблица2.A1" office:value-type="string">
            <text:p text:style-name="P20"><text:span text:style-name="T1">18</text:span></text:p>
          </table:table-cell>
          <table:table-cell table:style-name="Таблица2.A1" office:value-type="string">
            <text:p text:style-name="P20"><text:span text:style-name="T1">18</text:span></text:p>
          </table:table-cell>
        </table:table-row>
      </table:table>
      <text:p text:style-name="P34"/>
      <text:p text:style-name="P18"/>
      <text:p text:style-name="P16"><text:span text:style-name="T1"/></text:p>
      <text:p text:style-name="P18"/>
      <text:p text:style-name="P2"/>
      <text:p text:style-name="P2"/>
      <text:p text:style-name="P2"/>
      <text:p text:style-name="P2"><text:a xlink:type="simple" xlink:href="https://vk.com/motoefremov"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Noto Sans Devanagari1" svg:font-family="'Noto Sans Devanagari'" style:font-family-generic="swiss"/>
    <style:font-face style:name="Arial" svg:font-family="Arial" style:font-family-generic="roman" style:font-pitch="variable"/>
    <style:font-face style:name="Liberation Serif" svg:font-family="'Liberation Serif'" style:font-family-generic="roman" style:font-pitch="variable"/>
    <style:font-face style:name="PT Astra Serif" svg:font-family="'PT Astra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letter-kerning="true" style:font-name-asian="Tahoma1"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Iau_3f_iue" style:display-name="Iau?iue"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fo:font-size="10pt" fo:language="en" fo:country="US"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style>
    <style:style style:name="wordsection1" style:family="paragraph" style:parent-style-name="Standard" style:default-outline-level="">
      <style:paragraph-properties fo:margin-top="0.176cm" fo:margin-bottom="0.176cm" loext:contextual-spacing="false" fo:line-height="100%" fo:text-align="start" style:justify-single-word="false" fo:orphans="2" fo:widows="2" style:writing-mode="lr-tb"/>
      <style:text-properties style:use-window-font-color="true" style:font-name="Times New Roman1"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ar" style:country-asian="SA"/>
    </style:style>
    <style:style style:name="Normal_20__28_Web_29_" style:display-name="Normal (Web)" style:family="paragraph" style:parent-style-name="Standard" style:default-outline-level="">
      <style:paragraph-properties fo:margin-top="0.176cm" fo:margin-bottom="0.176cm" loext:contextual-spacing="false" fo:line-height="100%" fo:text-align="start" style:justify-single-word="false" fo:orphans="2" fo:widows="2" style:writing-mode="lr-tb"/>
      <style:text-properties style:use-window-font-color="true" style:font-name="Times New Roman1" fo:font-family="'Times New Roman'" style:font-family-generic="roman" style:font-pitch="variable" fo:font-size="12pt" fo:language="ru" fo:country="RU" style:letter-kerning="false" style:font-name-asian="Times New Roman2" style:font-family-asian="'Times New Roman'" style:font-family-generic-asian="system" style:font-pitch-asian="variable" style:font-size-asian="12pt"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align="start" style:justify-single-word="false" fo:orphans="2" fo:widows="2" fo:text-indent="0cm" style:auto-text-indent="false" style:writing-mode="lr-tb"/>
      <style:text-properties style:use-window-font-color="true"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ar" style:country-asian="SA"/>
    </style:style>
    <style:style style:name="Balloon_20_Text" style:display-name="Balloon Text" style:family="paragraph" style:parent-style-name="Standard" style:default-outline-level="">
      <style:paragraph-properties fo:margin-top="0cm" fo:margin-bottom="0cm" loext:contextual-spacing="false" fo:line-height="100%" fo:text-align="start" style:justify-single-word="false" fo:orphans="2" fo:widows="2" style:writing-mode="lr-tb"/>
      <style:text-properties style:use-window-font-color="true" style:font-name="Tahoma" fo:font-family="Tahoma" style:font-family-generic="roman" style:font-pitch="variable" fo:font-size="8pt" fo:language="ru" fo:country="RU" style:letter-kerning="false" style:font-name-asian="Tahoma1" style:font-family-asian="Tahoma" style:font-family-generic-asian="system" style:font-pitch-asian="variable" style:font-size-asian="8pt" style:language-asian="ar" style:country-asian="SA"/>
    </style:style>
    <style:style style:name="ConsPlusNormal"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use-window-font-color="true" style:font-name="Arial" fo:font-family="Arial" style:font-family-generic="roman" style:font-pitch="variable" fo:font-size="10pt" fo:language="ru" fo:country="RU" style:letter-kerning="false" style:font-name-asian="Arial1"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Standard" style:default-outline-level="">
      <style:paragraph-properties fo:margin-top="0cm" fo:margin-bottom="0cm" loext:contextual-spacing="false" fo:line-height="100%" fo:text-align="start" style:justify-single-word="false" fo:orphans="2" fo:widows="2" style:writing-mode="lr-tb"/>
      <style:text-properties style:use-window-font-color="true" style:font-name="Verdana" fo:font-family="Verdana" style:font-family-generic="roman" style:font-pitch="variable" fo:font-size="10pt" fo:language="en" fo:country="US" style:letter-kerning="false" style:font-name-asian="Verdana1" style:font-family-asian="Verdana" style:font-family-generic-asian="system" style:font-pitch-asian="variable" style:font-size-asian="10pt" style:language-asian="ar" style:country-asian="SA"/>
    </style:style>
    <style:style style:name="Block_20_Text" style:display-name="Block Text" style:family="paragraph" style:parent-style-name="Standard" style:default-outline-level="">
      <style:paragraph-properties fo:margin-left="-0.25cm" fo:margin-right="-0.503cm" fo:margin-top="0cm" fo:margin-bottom="0cm" loext:contextual-spacing="false" fo:line-height="100%" fo:text-align="justify" style:justify-single-word="false" fo:orphans="2" fo:widows="2" fo:text-indent="0.501cm" style:auto-text-indent="false" style:writing-mode="lr-tb"/>
      <style:text-properties style:use-window-font-color="true" style:font-name="Times New Roman1" fo:font-family="'Times New Roman'" style:font-family-generic="roman" style:font-pitch="variable" fo:font-size="14pt" fo:language="ru" fo:country="RU" style:letter-kerning="false" style:font-name-asian="Times New Roman2" style:font-family-asian="'Times New Roman'" style:font-family-generic-asian="system" style:font-pitch-asian="variable" style:font-size-asian="14pt" style:language-asian="ar" style:country-asian="S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fo:font-size="12pt"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font-size="12pt" style:font-size-asian="12pt"/>
    </style:style>
    <style:style style:name="ListLabel_20_6" style:display-name="ListLabel 6" style:family="text">
      <style:text-properties fo:font-size="12pt" fo:language="ru" fo:country="RU" style:font-size-asian="12pt"/>
    </style:style>
    <style:style style:name="ListLabel_20_5" style:display-name="ListLabel 5" style:family="text">
      <style:text-properties fo:font-size="11pt" style:font-size-asian="11pt"/>
    </style:style>
    <style:style style:name="ListLabel_20_4" style:display-name="ListLabel 4" style:family="text">
      <style:text-properties fo:font-size="12pt" fo:language="ru" fo:country="RU" style:font-size-asian="12pt"/>
    </style:style>
    <style:style style:name="ListLabel_20_2" style:display-name="ListLabel 2" style:family="text">
      <style:text-properties fo:font-size="11pt" style:font-size-asian="11pt"/>
    </style:style>
    <style:style style:name="ListLabel_20_1" style:display-name="ListLabel 1" style:family="text">
      <style:text-properties fo:font-size="14pt" style:font-size-asian="14pt"/>
    </style:style>
    <style:style style:name="Нижний_20_колонтитул_20_Знак" style:display-name="Нижний колонтитул Знак" style:family="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style>
    <style:style style:name="Верхний_20_колонтитул_20_Знак" style:display-name="Верхний колонтитул Знак" style:family="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style>
    <style:style style:name="Заголовок_20_2_20_Знак" style:display-name="Заголовок 2 Знак" style:family="text">
      <style:text-properties style:font-name="Times New Roman1" fo:font-family="'Times New Roman'" style:font-family-generic="roman" style:font-pitch="variable" fo:font-size="18pt" fo:font-weight="bold" style:font-name-asian="Times New Roman2" style:font-family-asian="'Times New Roman'" style:font-family-generic-asian="system" style:font-pitch-asian="variable" style:font-size-asian="18pt" style:language-asian="ru" style:country-asian="RU" style:font-weight-asian="bold"/>
    </style:style>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language-asian="ru" style:country-asian="RU"/>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ru" style:country-asian="RU"/>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20:00:59.484367916</meta:creation-date>
    <meta:generator>LibreOffice/6.1.3.2$Linux_X86_64 LibreOffice_project/10$Build-2</meta:generator>
    <dc:date>2023-11-21T17:33:26.643639543</dc:date>
    <meta:editing-duration>PT5M27S</meta:editing-duration>
    <meta:editing-cycles>2</meta:editing-cycles>
    <meta:document-statistic meta:table-count="2" meta:image-count="0" meta:object-count="0" meta:page-count="19" meta:paragraph-count="314" meta:word-count="3423" meta:character-count="28974" meta:non-whitespace-character-count="257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